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94cm" fo:margin-left="0.191cm" fo:margin-right="0.076cm" table:align="margins" style:writing-mode="lr-tb"/>
    </style:style>
    <style:style style:name="Tabella1.A" style:family="table-column">
      <style:table-column-properties style:column-width="6.505cm" style:rel-column-width="15851*"/>
    </style:style>
    <style:style style:name="Tabella1.B" style:family="table-column">
      <style:table-column-properties style:column-width="8.465cm" style:rel-column-width="20627*"/>
    </style:style>
    <style:style style:name="Tabella1.C" style:family="table-column">
      <style:table-column-properties style:column-width="5.251cm" style:rel-column-width="12795*"/>
    </style:style>
    <style:style style:name="Tabella1.D" style:family="table-column">
      <style:table-column-properties style:column-width="6.673cm" style:rel-column-width="1626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C2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1.252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1.214cm" style:keep-together="true" fo:keep-together="auto"/>
    </style:style>
    <style:style style:name="Tabella1.6" style:family="table-row">
      <style:table-row-properties style:min-row-height="1.339cm" style:keep-together="true" fo:keep-together="auto"/>
    </style:style>
    <style:style style:name="Tabella1.7" style:family="table-row">
      <style:table-row-properties style:min-row-height="1.245cm" style:keep-together="true" fo:keep-together="auto"/>
    </style:style>
    <style:style style:name="Tabella1.8" style:family="table-row">
      <style:table-row-properties style:min-row-height="1.432cm" style:keep-together="true" fo:keep-together="auto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style:snap-to-layout-grid="false"/>
      <style:text-properties style:font-name="Trebuchet MS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6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color="#000000" style:font-name="Trebuchet MS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Trebuchet MS" fo:language="it" fo:country="IT" fo:font-weight="normal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Trebuchet MS" style:text-underline-style="solid" style:text-underline-width="auto" style:text-underline-color="font-color"/>
    </style:style>
    <style:style style:name="P14" style:family="paragraph" style:parent-style-name="Standard">
      <style:paragraph-properties style:snap-to-layout-grid="false"/>
      <style:text-properties fo:color="#000000" style:font-name="Trebuchet MS" style:text-underline-style="none"/>
    </style:style>
    <style:style style:name="P15" style:family="paragraph" style:parent-style-name="Standard">
      <style:paragraph-properties style:snap-to-layout-grid="false"/>
      <style:text-properties fo:color="#000000" style:font-name="Trebuchet MS" fo:font-size="12pt" style:font-size-asian="12pt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Trebuchet MS" fo:font-weight="normal" style:font-weight-asian="normal" style:font-weight-complex="normal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font-name="Trebuchet MS" fo:language="it" fo:country="IT" fo:font-weight="normal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rebuchet MS" fo:font-size="12pt" fo:language="en" fo:country="GB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fo:background-color="#ffd320">
        <style:background-image/>
      </style:paragraph-properties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normal" style:font-weight-asian="normal" style:font-weight-complex="normal"/>
    </style:style>
    <style:style style:name="T3" style:family="text">
      <style:text-properties style:font-name="Trebuchet MS"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style:font-name="Trebuchet MS"/>
    </style:style>
    <style:style style:name="T6" style:family="text">
      <style:text-properties fo:color="#000000" style:font-name="Trebuchet MS" style:text-underline-style="none"/>
    </style:style>
    <style:style style:name="T7" style:family="text">
      <style:text-properties fo:color="#000000" style:font-name="Trebuchet MS" fo:font-size="12pt" style:text-underline-style="none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ize="11.5pt" style:font-name-asian="Arial1" style:font-size-asian="11.5pt" style:font-name-complex="Arial1" style:font-size-complex="11.5pt"/>
    </style:style>
    <style:style style:name="T11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801900" style:font-name="Trebuchet MS" style:text-underline-style="solid" style:text-underline-width="auto" style:text-underline-color="font-color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NSULENZE E INCARICHI SETTORE LL.PP., PATRIMONIO E PROGETTAZIONE AI SENSI DEL D.LGS.163/2006</text:p>
      <text:p text:style-name="P21">ANNO 2014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 percettore</text:p>
          </table:table-cell>
          <table:table-cell table:style-name="Tabella1.A1" office:value-type="string">
            <text:p text:style-name="P3">Oggetto dell'incarico</text:p>
          </table:table-cell>
          <table:table-cell table:style-name="Tabella1.A1" office:value-type="string">
            <text:p text:style-name="P3">Importo da erogare </text:p>
          </table:table-cell>
          <table:table-cell table:style-name="Tabella1.D1" office:value-type="string">
            <text:p text:style-name="P3">Atto/provvedimento di incarico</text:p>
          </table:table-cell>
        </table:table-row>
        <table:table-row table:style-name="Tabella1.1">
          <table:table-cell table:style-name="Tabella1.A1" office:value-type="string">
            <text:p text:style-name="P18"><text:a xlink:type="simple" xlink:href="http://www.comune.forlimpopoli.fc.it/upload/forlimpopoli/gestionedocumentale/CUR.%20AGUZZI%20STEFANO_784_4610.pdf" text:style-name="Internet_20_link" text:visited-style-name="Visited_20_Internet_20_Link">I</text:a><text:a xlink:type="simple" xlink:href="http://www.comune.forlimpopoli.fc.it/upload/forlimpopoli/gestionedocumentale/CUR.%20AGUZZI%20STEFANO_784_4610.pdf" text:style-name="Internet_20_link" text:visited-style-name="Visited_20_Internet_20_Link"><text:span text:style-name="T9">ng. STEFANO AGUZZI </text:span></text:a></text:p>
            <text:p text:style-name="P12">C.F. GZZSFN67R20D704N</text:p>
          </table:table-cell>
          <table:table-cell table:style-name="Tabella1.A1" office:value-type="string">
            <text:p text:style-name="P8"/>
            <text:p text:style-name="P8">Coordinamento sicurezza in fase di esecuzione per i lavori della <text:s/>pista ciclabile di collegamento tra i comuni di Forlì e Forlimpopoli</text:p>
            <text:p text:style-name="P8"/>
          </table:table-cell>
          <table:table-cell table:style-name="Tabella1.C2" office:value-type="currency" office:currency="EUR" office:value="0">
            <text:p text:style-name="P20"><text:s/></text:p>
            <text:p text:style-name="P5"><text:span text:style-name="T11">€ <text:s/></text:span><text:span text:style-name="T4">2.524,91 </text:span></text:p>
            <text:p text:style-name="P5"/>
          </table:table-cell>
          <table:table-cell table:style-name="Tabella1.D2" office:value-type="string">
            <text:p text:style-name="P17"/>
            <text:p text:style-name="P19"><text:a xlink:type="simple" xlink:href="http://www.comune.forlimpopoli.fc.it/upload/forlimpopoli/gestionedocumentale/435_14_INCARICO%20AGUZZI%20SICUREZZA%20PISTA%20CICLABILE_784_4572.pdf" text:style-name="Internet_20_link" text:visited-style-name="Visited_20_Internet_20_Link"><text:span text:style-name="T2">Det. n. 435/2014 </text:span></text:a></text:p>
          </table:table-cell>
        </table:table-row>
        <table:table-row table:style-name="Tabella1.3">
          <table:table-cell table:style-name="Tabella1.A3" office:value-type="string">
            <text:p text:style-name="P13"><text:a xlink:type="simple" xlink:href="http://www.comune.forlimpopoli.fc.it/upload/forlimpopoli/gestionedocumentale/CUR.%20BACCI%20MARCO%20LOTTI%20MASSIMO_784_4611.pdf" text:style-name="Internet_20_link" text:visited-style-name="Visited_20_Internet_20_Link">Geom. MARCO BACCI</text:a></text:p>
            <text:p text:style-name="P16"><text:span text:style-name="T5">C.F. <text:s/></text:span><text:span text:style-name="T8">BCC MRC 78H06 D458S </text:span></text:p>
          </table:table-cell>
          <table:table-cell table:style-name="Tabella1.A3" office:value-type="string">
            <text:p text:style-name="P5"/>
            <text:p text:style-name="P5">Coordinatore della sicurezza in fase di progettazione ed esecuzione per lavori di adeguamento sismico edifici “Nido La Lucciola” e “Ex scuola media”</text:p>
            <text:p text:style-name="P5"/>
          </table:table-cell>
          <table:table-cell table:style-name="Tabella1.C3" office:value-type="string">
            <text:p text:style-name="P5"/>
            <text:p text:style-name="P5"/>
            <text:p text:style-name="P5">€ 7.041,84</text:p>
          </table:table-cell>
          <table:table-cell table:style-name="Tabella1.D3" office:value-type="string">
            <text:p text:style-name="P10"><text:a xlink:type="simple" xlink:href="http://www.comune.forlimpopoli.fc.it/upload/forlimpopoli/gestionedocumentale/211_14_INCARICO%20BACCI%20SICUREZZA_784_4568.pdf" text:style-name="Internet_20_link" text:visited-style-name="Visited_20_Internet_20_Link"><text:span text:style-name="T1">Det. n. 211/2014</text:span></text:a></text:p>
          </table:table-cell>
        </table:table-row>
        <table:table-row table:style-name="Tabella1.4">
          <table:table-cell table:style-name="Tabella1.A3" office:value-type="string">
            <text:p text:style-name="P13"><text:a xlink:type="simple" xlink:href="http://www.comune.forlimpopoli.fc.it/upload/forlimpopoli/gestionedocumentale/CUR.%20BARBARA%20VERINIA_784_4616.pdf" text:style-name="Internet_20_link" text:visited-style-name="Visited_20_Internet_20_Link">Dott.sa BARBARA VERNIA</text:a></text:p>
            <text:p text:style-name="P11">C.F. <text:span text:style-name="T12">VRNBBR74L64D704E </text:span></text:p>
            <text:p text:style-name="P11"/>
          </table:table-cell>
          <table:table-cell table:style-name="Tabella1.A3" office:value-type="string">
            <text:p text:style-name="P9">Verifica dell'interesse archeologico <text:span text:style-name="T10">lavori pista ciclabile Forlì Forlimpopo</text:span><text:span text:style-name="T10">li</text:span></text:p>
          </table:table-cell>
          <table:table-cell table:style-name="Tabella1.C3" office:value-type="string">
            <text:p text:style-name="P5"/>
            <text:p text:style-name="P5">€ 1.207,80</text:p>
          </table:table-cell>
          <table:table-cell table:style-name="Tabella1.D3" office:value-type="string">
            <text:p text:style-name="P5"><text:a xlink:type="simple" xlink:href="http://www.comune.forlimpopoli.fc.it/upload/forlimpopoli/gestionedocumentale/162_14_INCARICO%20BARBARA%20VERNIA%20SCAVI%20PISTA%20CICLABILE_784_4564.pdf" text:style-name="Internet_20_link" text:visited-style-name="Visited_20_Internet_20_Link">Det. n. 162/2014</text:a></text:p>
          </table:table-cell>
        </table:table-row>
        <table:table-row table:style-name="Tabella1.4">
          <table:table-cell table:style-name="Tabella1.A3" office:value-type="string">
            <text:p text:style-name="P2"><text:a xlink:type="simple" xlink:href="http://www.comune.forlimpopoli.fc.it/upload/forlimpopoli/gestionedocumentale/CUR.%20GEOM.%20STELI%20CLAUDIA_784_4618.pdf" text:style-name="Internet_20_link" text:visited-style-name="Visited_20_Internet_20_Link">G</text:a><text:a xlink:type="simple" xlink:href="http://www.comune.forlimpopoli.fc.it/upload/forlimpopoli/gestionedocumentale/CUR.%20GEOM.%20STELI%20CLAUDIA_784_4618.pdf" text:style-name="Internet_20_link" text:visited-style-name="Visited_20_Internet_20_Link"><text:span text:style-name="T9">eom. CLAUDIA STELI</text:span></text:a></text:p>
            <text:p text:style-name="P11">C.F. STLCLD80S43D705P</text:p>
          </table:table-cell>
          <table:table-cell table:style-name="Tabella1.A3" office:value-type="string">
            <text:p text:style-name="P5"/>
            <text:p text:style-name="P5">Incarico professionale preso settore LLPP patrimonio e progettazione per la redazione di elaborati grafici</text:p>
            <text:p text:style-name="P5"/>
          </table:table-cell>
          <table:table-cell table:style-name="Tabella1.C3" office:value-type="string">
            <text:p text:style-name="P5"/>
            <text:p text:style-name="P5"/>
            <text:p text:style-name="P5">€ 13.600,00</text:p>
          </table:table-cell>
          <table:table-cell table:style-name="Tabella1.D3" office:value-type="string">
            <text:p text:style-name="P5"><text:a xlink:type="simple" xlink:href="http://www.comune.forlimpopoli.fc.it/upload/forlimpopoli/gestionedocumentale/163_14_INCARICO%20CLAUDIA%20STELI%20DISEGNATORE_784_4565.pdf" text:style-name="Internet_20_link" text:visited-style-name="Visited_20_Internet_20_Link">Det. n. 163/2014</text:a></text:p>
          </table:table-cell>
        </table:table-row>
        <table:table-row table:style-name="Tabella1.6">
          <table:table-cell table:style-name="Tabella1.A3" office:value-type="string">
            <text:p text:style-name="P13"><text:a xlink:type="simple" xlink:href="http://www.comune.forlimpopoli.fc.it/upload/forlimpopoli/gestionedocumentale/CUR.%20FOCUS%20INGEGNERIA%202015%20Aprile_784_4617.pdf" text:style-name="Internet_20_link" text:visited-style-name="Visited_20_Internet_20_Link">Ditta FOCUS Ingegneria s.r.l.</text:a></text:p>
            <text:p text:style-name="P11">P.IVA <text:s/><text:span text:style-name="T12">02446940393 </text:span></text:p>
            <text:p text:style-name="P11"/>
          </table:table-cell>
          <table:table-cell table:style-name="Tabella1.A3" office:value-type="string">
            <text:p text:style-name="P5">Indagini diagnostiche da effettuare presso edificio “Ex scuola Media”</text:p>
          </table:table-cell>
          <table:table-cell table:style-name="Tabella1.C3" office:value-type="string">
            <text:p text:style-name="P5"/>
            <text:p text:style-name="P5">€ 2.854,80</text:p>
          </table:table-cell>
          <table:table-cell table:style-name="Tabella1.D3" office:value-type="string">
            <text:p text:style-name="P10"><text:a xlink:type="simple" xlink:href="http://www.comune.forlimpopoli.fc.it/upload/forlimpopoli/gestionedocumentale/165_14_INCARICO%20FOCUS%20INGEGNERIA%20VERIFICHE%20EX%20MEDIA_784_4566.pdf" text:style-name="Internet_20_link" text:visited-style-name="Visited_20_Internet_20_Link"><text:span text:style-name="T1">Det n. 165/2014</text:span></text:a></text:p>
          </table:table-cell>
        </table:table-row>
        <table:table-row table:style-name="Tabella1.7">
          <table:table-cell table:style-name="Tabella1.A3" office:value-type="string">
            <text:p text:style-name="P13">Geom. PAOLA GEMMI</text:p>
            <text:p text:style-name="P11">P.IVA <text:s/><text:span text:style-name="T12"><text:s/>01082740406 </text:span></text:p>
            <text:p text:style-name="P15">C.F. GMMPLA65L56D704H</text:p>
          </table:table-cell>
          <table:table-cell table:style-name="Tabella1.A3" office:value-type="string">
            <text:p text:style-name="P5"/>
            <text:p text:style-name="P5">Frazionamento arree, funzionale alla realizzazione di nuova rotatoria in via Papa Giovanni XXIII</text:p>
            <text:p text:style-name="P5"/>
          </table:table-cell>
          <table:table-cell table:style-name="Tabella1.C3" office:value-type="string">
            <text:p text:style-name="P5"/>
            <text:p text:style-name="P5"/>
            <text:p text:style-name="P5">€ 697,84</text:p>
          </table:table-cell>
          <table:table-cell table:style-name="Tabella1.D3" office:value-type="string">
            <text:p text:style-name="P10"><text:a xlink:type="simple" xlink:href="http://www.comune.forlimpopoli.fc.it/upload/forlimpopoli/gestionedocumentale/228_14_INCARICO%20GEMMI%20PAOLA%20FRAZIONAMENTO%20VIA%20PAPA%20GIOVANNI%20XXIII_784_4570.pdf" text:style-name="Internet_20_link" text:visited-style-name="Visited_20_Internet_20_Link"><text:span text:style-name="T1">Det. n. 228/2014</text:span></text:a></text:p>
          </table:table-cell>
        </table:table-row>
        <text:soft-page-break/>
        <table:table-row table:style-name="Tabella1.8">
          <table:table-cell table:style-name="Tabella1.A3" office:value-type="string">
            <text:p text:style-name="P13"><text:a xlink:type="simple" xlink:href="http://www.comune.forlimpopoli.fc.it/upload/forlimpopoli/gestionedocumentale/CUR.%20ING.%20GENTILI%20ALBERTO_784_4619.pdf" text:style-name="Internet_20_link" text:visited-style-name="Visited_20_Internet_20_Link">Ing. ALBERTO GENTILI</text:a></text:p>
            <text:p text:style-name="P16"><text:span text:style-name="T5">C.F. </text:span><text:span text:style-name="T8">GMTLRT62A07D704O </text:span></text:p>
          </table:table-cell>
          <table:table-cell table:style-name="Tabella1.A3" office:value-type="string">
            <text:p text:style-name="P5"/>
            <text:p text:style-name="P5">Progettazione strutturale e D.L. Per lavori di miglioramento sismico presso l'edificio <text:s/>“Ex scuola media”</text:p>
            <text:p text:style-name="P5"/>
          </table:table-cell>
          <table:table-cell table:style-name="Tabella1.C3" office:value-type="string">
            <text:p text:style-name="P5"/>
            <text:p text:style-name="P5">€ 12.688,00</text:p>
          </table:table-cell>
          <table:table-cell table:style-name="Tabella1.D3" office:value-type="string">
            <text:p text:style-name="P10"><text:a xlink:type="simple" xlink:href="http://www.comune.forlimpopoli.fc.it/upload/forlimpopoli/gestionedocumentale/213_14_INCARICO%20GENTILI%20MIGL.%20SISMICO%20EX%20SCUOLA%20MEDIA_784_4569.pdf" text:style-name="Internet_20_link" text:visited-style-name="Visited_20_Internet_20_Link"><text:span text:style-name="T1">Det. n. 213/2014</text:span></text:a></text:p>
          </table:table-cell>
        </table:table-row>
        <table:table-row table:style-name="Tabella1.1">
          <table:table-cell table:style-name="Tabella1.A3" office:value-type="string">
            <text:p text:style-name="P13"><text:a xlink:type="simple" xlink:href="http://www.comune.forlimpopoli.fc.it/upload/forlimpopoli/gestionedocumentale/CUR.%20AMADORI%20RINO_784_4615.pdf" text:style-name="Internet_20_link" text:visited-style-name="Visited_20_Internet_20_Link">P.I. RINO AMADORI</text:a></text:p>
            <text:p text:style-name="P2">C.F MDRRNI63D11D705D</text:p>
          </table:table-cell>
          <table:table-cell table:style-name="Tabella1.A3" office:value-type="string">
            <text:p text:style-name="P5">Progettazione impiantistica all'interno di alcuni edifici comunali, conferimento incarico a diversi tecnici.</text:p>
            <text:p text:style-name="P5"/>
            <text:p text:style-name="P5">Progettazione impianti speciali e manutenzione di quelli esistenti, nonchè la dichiarazione di rispondenza all'interno della “Ex scuola media” Via per Bertinoro .</text:p>
          </table:table-cell>
          <table:table-cell table:style-name="Tabella1.C3" office:value-type="string">
            <text:p text:style-name="P5"/>
            <text:p text:style-name="P5"/>
            <text:p text:style-name="P5"/>
            <text:p text:style-name="P5">€ 7.485,92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306_14_INCARICO%20IMPIANTI%20AMADORI%20MONTALTO%20TURRONI%20NATALI%20GHEZZI%20MARINI_784_4571.pdf" text:style-name="Internet_20_link" text:visited-style-name="Visited_20_Internet_20_Link">Det. n. 306/2014</text:a></text:p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www.comune.forlimpopoli.fc.it/upload/forlimpopoli/gestionedocumentale/curriculum%20Alberto%20Nadiani%20NDNLRT64T02D704S_784_3986.pdf" text:style-name="Internet_20_link" text:visited-style-name="Visited_20_Internet_20_Link"><text:span text:style-name="T4"/></text:a></text:p>
            <text:p text:style-name="P13">Ing. IGNAZIO MONTALTO </text:p>
            <text:p text:style-name="P14">C.F.MNTGNZ39E28E974B</text:p>
            <text:p text:style-name="P13"/>
          </table:table-cell>
          <table:table-cell table:style-name="Tabella1.A3" office:value-type="string">
            <text:p text:style-name="P5">Progettazione impiantistica all'interno di alcuni edifici comunali, conferimento incarico a diversi tecnici.</text:p>
            <text:p text:style-name="P5"/>
            <text:p text:style-name="P5">Progettazione e adeguamento dei sistemi di sicurezza antincendio all'interno della “Ex scuola media “ Via per Bertinoro.</text:p>
          </table:table-cell>
          <table:table-cell table:style-name="Tabella1.C3" office:value-type="string">
            <text:p text:style-name="P5"/>
            <text:p text:style-name="P5"/>
            <text:p text:style-name="P5"/>
            <text:p text:style-name="P5">€ 2.537,70</text:p>
          </table:table-cell>
          <table:table-cell table:style-name="Tabella1.D3" office:value-type="string">
            <text:p text:style-name="P10"><text:a xlink:type="simple" xlink:href="http://www.comune.forlimpopoli.fc.it/upload/forlimpopoli/gestionedocumentale/306_14_INCARICO%20IMPIANTI%20AMADORI%20MONTALTO%20TURRONI%20NATALI%20GHEZZI%20MARINI_784_4571.pdf" text:style-name="Internet_20_link" text:visited-style-name="Visited_20_Internet_20_Link"><text:span text:style-name="T13">Det. n. 306/2014</text:span></text:a></text:p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www.comune.forlimpopoli.fc.it/upload/forlimpopoli/gestionedocumentale/curriculum%20Alberto%20Nadiani%20NDNLRT64T02D704S_784_3986.pdf" text:style-name="Internet_20_link" text:visited-style-name="Visited_20_Internet_20_Link"><text:span text:style-name="T4"/></text:a></text:p>
            <text:p text:style-name="P13"><text:a xlink:type="simple" xlink:href="http://www.comune.forlimpopoli.fc.it/upload/forlimpopoli/gestionedocumentale/CUR.%20ING.NATALI%20DOMENICO_784_4621.pdf" text:style-name="Internet_20_link" text:visited-style-name="Visited_20_Internet_20_Link">Ing. DOMENICO NATALI </text:a></text:p>
            <text:p text:style-name="P14">C.F. NTLDNC56R13A393W</text:p>
          </table:table-cell>
          <table:table-cell table:style-name="Tabella1.A3" office:value-type="string">
            <text:p text:style-name="P5">Progettazione impiantistica all'interno di alcuni edifici comunali, conferimento incarico a diversi tecnici.</text:p>
            <text:p text:style-name="P5"/>
            <text:p text:style-name="P5">Progettazione dell'impianto di rilevazione fumi e di altri presidi antincendio presso l'asilo nido La Lucciola via Allende.</text:p>
          </table:table-cell>
          <table:table-cell table:style-name="Tabella1.C3" office:value-type="string">
            <text:p text:style-name="P5"/>
            <text:p text:style-name="P5"/>
            <text:p text:style-name="P5"/>
            <text:p text:style-name="P5">€ 4.440,80</text:p>
          </table:table-cell>
          <table:table-cell table:style-name="Tabella1.D3" office:value-type="string">
            <text:p text:style-name="P10"><text:a xlink:type="simple" xlink:href="http://www.comune.forlimpopoli.fc.it/upload/forlimpopoli/gestionedocumentale/306_14_INCARICO%20IMPIANTI%20AMADORI%20MONTALTO%20TURRONI%20NATALI%20GHEZZI%20MARINI_784_4571.pdf" text:style-name="Internet_20_link" text:visited-style-name="Visited_20_Internet_20_Link"><text:span text:style-name="T3">Det. n. 306/2014</text:span></text:a></text:p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www.comune.forlimpopoli.fc.it/upload/forlimpopoli/gestionedocumentale/curriculum%20Alberto%20Nadiani%20NDNLRT64T02D704S_784_3986.pdf" text:style-name="Internet_20_link" text:visited-style-name="Visited_20_Internet_20_Link"><text:span text:style-name="T4"/></text:a></text:p>
            <text:p text:style-name="P13">P.I. MICHELE TURRONI</text:p>
            <text:p text:style-name="P14">C.F. TRRMHL78T14D705F</text:p>
          </table:table-cell>
          <table:table-cell table:style-name="Tabella1.A3" office:value-type="string">
            <text:p text:style-name="P5">Progettazione impiantistica all'interno di alcuni edifici comunali, conferimento incarico a diversi tecnici.</text:p>
            <text:p text:style-name="P5"/>
            <text:p text:style-name="P5">Progettazione degli adeguamenti necessari per il rilascio del CPI relativi alla scuola materna Spallicci <text:s/>in Via Allende.</text:p>
          </table:table-cell>
          <table:table-cell table:style-name="Tabella1.C3" office:value-type="string">
            <text:p text:style-name="P5"/>
            <text:p text:style-name="P5"/>
            <text:p text:style-name="P5"/>
            <text:p text:style-name="P5">€ 2.791,36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.%20294-14%20Nadiani_784_3987.pdf" text:style-name="Internet_20_link" text:visited-style-name="Visited_20_Internet_20_Link"/></text:p>
            <text:p text:style-name="P10"><text:a xlink:type="simple" xlink:href="http://www.comune.forlimpopoli.fc.it/upload/forlimpopoli/gestionedocumentale/306_14_INCARICO%20IMPIANTI%20AMADORI%20MONTALTO%20TURRONI%20NATALI%20GHEZZI%20MARINI_784_4571.pdf" text:style-name="Internet_20_link" text:visited-style-name="Visited_20_Internet_20_Link"><text:span text:style-name="T3">Det. n. 306/2014</text:span></text:a></text:p>
            <text:p text:style-name="P7"/>
          </table:table-cell>
        </table:table-row>
        <text:soft-page-break/>
        <table:table-row table:style-name="Tabella1.1">
          <table:table-cell table:style-name="Tabella1.A3" office:value-type="string">
            <text:p text:style-name="P6"><text:a xlink:type="simple" xlink:href="http://www.comune.forlimpopoli.fc.it/upload/forlimpopoli/gestionedocumentale/curriculum%20Alberto%20Nadiani%20NDNLRT64T02D704S_784_3986.pdf" text:style-name="Internet_20_link" text:visited-style-name="Visited_20_Internet_20_Link"><text:span text:style-name="T4"/></text:a></text:p>
            <text:p text:style-name="P13"><text:a xlink:type="simple" xlink:href="http://www.comune.forlimpopoli.fc.it/upload/forlimpopoli/gestionedocumentale/CUR. GHEZZI MARCO_784_4628.pdf" text:style-name="Internet_20_link" text:visited-style-name="Visited_20_Internet_20_Link">P.I. MARCO GHEZZI </text:a></text:p>
            <text:p text:style-name="P14">C.F./P.I. 02653400404</text:p>
          </table:table-cell>
          <table:table-cell table:style-name="Tabella1.A3" office:value-type="string">
            <text:p text:style-name="P5">Progettazione impiantistica all'interno di alcuni edifici comunali, conferimento incarico a diversi tecnici.</text:p>
            <text:p text:style-name="P5"/>
            <text:p text:style-name="P5">Progettazione nuovo impianto di illuminazione presso museo civico “T. Aldini”.</text:p>
          </table:table-cell>
          <table:table-cell table:style-name="Tabella1.C3" office:value-type="string">
            <text:p text:style-name="P5"/>
            <text:p text:style-name="P5"/>
            <text:p text:style-name="P5"/>
            <text:p text:style-name="P5">€ 4.060,16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.%20294-14%20Nadiani_784_3987.pdf" text:style-name="Internet_20_link" text:visited-style-name="Visited_20_Internet_20_Link"/></text:p>
            <text:p text:style-name="P10"><text:a xlink:type="simple" xlink:href="http://www.comune.forlimpopoli.fc.it/upload/forlimpopoli/gestionedocumentale/306_14_INCARICO%20IMPIANTI%20AMADORI%20MONTALTO%20TURRONI%20NATALI%20GHEZZI%20MARINI_784_4571.pdf" text:style-name="Internet_20_link" text:visited-style-name="Visited_20_Internet_20_Link"><text:span text:style-name="T3">Det. n. 306/2014</text:span></text:a></text:p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www.comune.forlimpopoli.fc.it/upload/forlimpopoli/gestionedocumentale/curriculum%20Alberto%20Nadiani%20NDNLRT64T02D704S_784_3986.pdf" text:style-name="Internet_20_link" text:visited-style-name="Visited_20_Internet_20_Link"><text:span text:style-name="T4"/></text:a></text:p>
            <text:p text:style-name="P13">P.I. ALEX MARINI </text:p>
            <text:p text:style-name="P14">C.F. MRNLXA77R26D704N</text:p>
          </table:table-cell>
          <table:table-cell table:style-name="Tabella1.A3" office:value-type="string">
            <text:p text:style-name="P5">Progettazione impiantistica all'interno di alcuni edifici comunali, conferimento incarico a diversi tecnici.</text:p>
            <text:p text:style-name="P5"/>
            <text:p text:style-name="P5">Esecuzione dei rilievi impianti elettrici e la redazione degli elaborati grafici attuali e del “come eseguito” nel fabbricato “Ex scuola Media” Via per Bertinoro.</text:p>
          </table:table-cell>
          <table:table-cell table:style-name="Tabella1.C3" office:value-type="string">
            <text:p text:style-name="P5"/>
            <text:p text:style-name="P5"/>
            <text:p text:style-name="P5"/>
            <text:p text:style-name="P5">€ 3.806,4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.%20294-14%20Nadiani_784_3987.pdf" text:style-name="Internet_20_link" text:visited-style-name="Visited_20_Internet_20_Link"/></text:p>
            <text:p text:style-name="P10"><text:a xlink:type="simple" xlink:href="http://www.comune.forlimpopoli.fc.it/upload/forlimpopoli/gestionedocumentale/306_14_INCARICO%20IMPIANTI%20AMADORI%20MONTALTO%20TURRONI%20NATALI%20GHEZZI%20MARINI_784_4571.pdf" text:style-name="Internet_20_link" text:visited-style-name="Visited_20_Internet_20_Link"><text:span text:style-name="T3">Det. n. 306/2014</text:span></text:a></text:p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www.comune.forlimpopoli.fc.it/upload/forlimpopoli/gestionedocumentale/curriculum%20Alberto%20Nadiani%20NDNLRT64T02D704S_784_3986.pdf" text:style-name="Internet_20_link" text:visited-style-name="Visited_20_Internet_20_Link"><text:span text:style-name="T4"/></text:a></text:p>
            <text:p text:style-name="P13"><text:a xlink:type="simple" xlink:href="http://www.comune.forlimpopoli.fc.it/upload/forlimpopoli/gestionedocumentale/CUR.%20ING.%20VALZANIA%20MAURIZIO_784_4620.pdf" text:style-name="Internet_20_link" text:visited-style-name="Visited_20_Internet_20_Link">Ing. MAURIZIO VALZANIA </text:a></text:p>
            <text:p text:style-name="P16"><text:span text:style-name="T6">C.F. </text:span><text:span text:style-name="T7">VLZMRZ63L02F139P</text:span><text:span text:style-name="T8"> </text:span></text:p>
          </table:table-cell>
          <table:table-cell table:style-name="Tabella1.A3" office:value-type="string">
            <text:p text:style-name="P5"/>
            <text:p text:style-name="P5">Progettazione strutturale e D.L. Per lavori di miglioramento sismico da effettuare presso l'asilo nido “La Lucciola” in Via Allende.</text:p>
            <text:p text:style-name="P5"/>
          </table:table-cell>
          <table:table-cell table:style-name="Tabella1.C3" office:value-type="string">
            <text:p text:style-name="P5"/>
            <text:p text:style-name="P5"/>
            <text:p text:style-name="P5">€ 9.896,64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.%20294-14%20Nadiani_784_3987.pdf" text:style-name="Internet_20_link" text:visited-style-name="Visited_20_Internet_20_Link"/></text:p>
            <text:p text:style-name="P10"><text:a xlink:type="simple" xlink:href="http://www.comune.forlimpopoli.fc.it/upload/forlimpopoli/gestionedocumentale/195_14_INCARICO%20VALZANIA%20SISMICA%20NIDO_784_4567.pdf" text:style-name="Internet_20_link" text:visited-style-name="Visited_20_Internet_20_Link"><text:span text:style-name="T3">Det. n. 195/2014</text:span></text:a>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language="it" fo:country="IT" style:language-complex="hi" style:country-complex="IN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ULENZE E INCARICHI</dc:title>
    <meta:initial-creator>rosmi</meta:initial-creator>
    <meta:creation-date>2014-01-08T10:00:00</meta:creation-date>
    <dc:date>2015-04-29T08:20:21.95</dc:date>
    <meta:editing-cycles>99</meta:editing-cycles>
    <meta:editing-duration>PT12H33M42S</meta:editing-duration>
    <meta:generator>OpenOffice/4.1.1$Win32 OpenOffice.org_project/411m6$Build-9775</meta:generator>
    <meta:print-date>2015-04-27T12:39:24.57</meta:print-date>
    <meta:document-statistic meta:table-count="1" meta:image-count="0" meta:object-count="0" meta:page-count="3" meta:paragraph-count="84" meta:word-count="468" meta:character-count="3440"/>
  </office:meta>
</office:document-meta>
</file>