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894cm" fo:margin-left="0.191cm" fo:margin-right="0.076cm" table:align="margins" style:writing-mode="lr-tb"/>
    </style:style>
    <style:style style:name="Tabella1.A" style:family="table-column">
      <style:table-column-properties style:column-width="6.505cm" style:rel-column-width="15851*"/>
    </style:style>
    <style:style style:name="Tabella1.B" style:family="table-column">
      <style:table-column-properties style:column-width="8.465cm" style:rel-column-width="20627*"/>
    </style:style>
    <style:style style:name="Tabella1.C" style:family="table-column">
      <style:table-column-properties style:column-width="5.251cm" style:rel-column-width="12795*"/>
    </style:style>
    <style:style style:name="Tabella1.D" style:family="table-column">
      <style:table-column-properties style:column-width="6.673cm" style:rel-column-width="1626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C2" style:family="table-cell" style:data-style-name="N10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3" style:family="table-row">
      <style:table-row-properties style:min-row-height="1.252cm" style:keep-together="true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4" style:family="table-row">
      <style:table-row-properties style:min-row-height="1.214cm" style:keep-together="true" fo:keep-together="auto"/>
    </style:style>
    <style:style style:name="Tabella1.6" style:family="table-row">
      <style:table-row-properties style:min-row-height="1.339cm" style:keep-together="true" fo:keep-together="auto"/>
    </style:style>
    <style:style style:name="Tabella1.7" style:family="table-row">
      <style:table-row-properties style:min-row-height="1.245cm" style:keep-together="true" fo:keep-together="auto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style:snap-to-layout-grid="false"/>
      <style:text-properties style:font-name="Trebuchet MS"/>
    </style:style>
    <style:style style:name="P3" style:family="paragraph" style:parent-style-name="Standard">
      <style:paragraph-properties fo:text-align="center" style:justify-single-word="false" style:vertical-align="middle" style:snap-to-layout-grid="false"/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vertical-align="middle" style:snap-to-layout-grid="false"/>
      <style:text-properties style:font-name="Trebuchet M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rebuchet MS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rebuchet MS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fo:color="#000000" style:font-name="Trebuchet MS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Trebuchet MS" fo:language="it" fo:country="IT" fo:font-weight="normal" style:font-weight-asian="normal" style:font-weight-complex="normal"/>
    </style:style>
    <style:style style:name="P11" style:family="paragraph" style:parent-style-name="Standard">
      <style:paragraph-properties style:snap-to-layout-grid="false"/>
      <style:text-properties fo:color="#000000" style:font-name="Trebuchet MS" style:text-underline-style="solid" style:text-underline-width="auto" style:text-underline-color="font-color"/>
    </style:style>
    <style:style style:name="P12" style:family="paragraph" style:parent-style-name="Standard">
      <style:paragraph-properties style:snap-to-layout-grid="false"/>
      <style:text-properties fo:color="#000000" style:font-name="Trebuchet MS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rebuchet MS" fo:font-size="11.5pt" fo:font-weight="normal" style:font-name-asian="Arial" style:font-size-asian="11.5pt" style:font-weight-asian="normal" style:font-name-complex="Arial" style:font-size-complex="11.5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Trebuchet MS" fo:font-weight="normal" style:font-weight-asian="normal" style:font-weight-complex="normal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P17" style:family="paragraph" style:parent-style-name="Text_20_body">
      <style:paragraph-properties fo:text-align="center" style:justify-single-word="false" fo:orphans="2" fo:widows="2" style:writing-mode="lr-tb"/>
      <style:text-properties style:use-window-font-color="true" style:font-name="Trebuchet MS" fo:font-size="12pt" fo:language="en" fo:country="GB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fo:background-color="#ffd320">
        <style:background-image/>
      </style:paragraph-properties>
      <style:text-properties style:font-name="Trebuchet MS"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 fo:background-color="#ffd320">
        <style:background-image/>
      </style:paragraph-properties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Trebuchet MS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snap-to-layout-grid="false"/>
      <style:text-properties fo:color="#000000" style:font-name="Trebuchet MS" fo:font-size="12pt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color="#000000" style:font-name="Trebuchet MS"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Trebuchet MS" fo:font-size="11.5pt" style:font-name-asian="Arial" style:font-size-asian="11.5pt" style:font-name-complex="Arial" style:font-size-complex="11.5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rebuchet MS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rebuchet MS"/>
    </style:style>
    <style:style style:name="P26" style:family="paragraph" style:parent-style-name="Text_20_body">
      <style:paragraph-properties fo:text-align="start" style:justify-single-word="false" style:snap-to-layout-grid="false"/>
      <style:text-properties fo:color="#000000" style:font-name="Trebuchet MS" fo:language="it" fo:country="IT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rebuchet MS"/>
    </style:style>
    <style:style style:name="T5" style:family="text">
      <style:text-properties fo:color="#000000" style:font-name="Trebuchet MS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name-asian="Arial" style:font-size-asian="12pt" style:font-name-complex="Arial" style:font-size-complex="12pt"/>
    </style:style>
    <style:style style:name="T8" style:family="text">
      <style:text-properties fo:color="#000000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T11" style:family="text">
      <style:text-properties fo:color="#000000" fo:font-size="11.5pt" fo:font-weight="normal" style:font-name-asian="Arial" style:font-size-asian="11.5pt" style:font-weight-asian="normal" style:font-name-complex="Arial" style:font-size-complex="11.5pt" style:font-weight-complex="normal"/>
    </style:style>
    <style:style style:name="T12" style:family="text">
      <style:text-properties fo:color="#000000" fo:font-size="11pt" style:font-name-asian="Arial" style:font-size-asian="11pt" style:font-name-complex="Arial" style:font-size-complex="11pt"/>
    </style:style>
    <style:style style:name="T13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14" style:family="text">
      <style:text-properties fo:font-size="12pt" style:font-size-asian="12pt" style:font-size-complex="12pt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NSULENZE E INCARICHI SETTORE LL.PP., PATRIMONIO E PROGETTAZIONE AI SENSI DEL D.LGS.163/2006</text:p>
      <text:p text:style-name="P18">ANNO 2013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Soggetto percettore</text:p>
          </table:table-cell>
          <table:table-cell table:style-name="Tabella1.A1" office:value-type="string">
            <text:p text:style-name="P3">Oggetto dell'incarico</text:p>
          </table:table-cell>
          <table:table-cell table:style-name="Tabella1.A1" office:value-type="string">
            <text:p text:style-name="P3">Importo da erogare </text:p>
          </table:table-cell>
          <table:table-cell table:style-name="Tabella1.D1" office:value-type="string">
            <text:p text:style-name="P3">Atto/provvedimento di incarico</text:p>
          </table:table-cell>
        </table:table-row>
        <table:table-row table:style-name="Tabella1.1">
          <table:table-cell table:style-name="Tabella1.A1" office:value-type="string">
            <text:p text:style-name="P26">Geom. MARCO BACCI </text:p>
            <text:p text:style-name="P10">C.F. <text:s/><text:span text:style-name="T14">BCCMRC78H06D458S</text:span></text:p>
          </table:table-cell>
          <table:table-cell table:style-name="Tabella1.A1" office:value-type="string">
            <text:p text:style-name="P6"/>
            <text:p text:style-name="P6">Coordinamento della sicurezza per i lavori di parcheggio nuova scuola media in Via Giardino</text:p>
          </table:table-cell>
          <table:table-cell table:style-name="Tabella1.C2" office:value-type="currency" office:currency="EUR" office:value="0">
            <text:p text:style-name="P17"><text:s/></text:p>
            <text:p text:style-name="P5"><text:span text:style-name="T13">€ <text:s/>5</text:span><text:span text:style-name="T3">.914,48 </text:span></text:p>
            <text:p text:style-name="P5"/>
          </table:table-cell>
          <table:table-cell table:style-name="Tabella1.D2" office:value-type="string">
            <text:p text:style-name="P15"/>
            <text:p text:style-name="P16"><text:a xlink:type="simple" xlink:href="http://www.comune.forlimpopoli.fc.it/upload/forlimpopoli/gestionedocumentale/DET_76_2013_BACCI MARCO SIC. PARCHEGGIO SC. MEDIA_784_4592.pdf" text:style-name="Internet_20_link" text:visited-style-name="Visited_20_Internet_20_Link"><text:span text:style-name="T2">Det. n. 76/2013 </text:span></text:a></text:p>
          </table:table-cell>
        </table:table-row>
        <table:table-row table:style-name="Tabella1.3">
          <table:table-cell table:style-name="Tabella1.A3" office:value-type="string">
            <text:p text:style-name="P11">ARCHITETTI ASSOCIATI </text:p>
            <text:p text:style-name="P11">BETTI MARCO – CAMPRINI MARCO</text:p>
            <text:p text:style-name="P14"><text:span text:style-name="T4">P.IVA </text:span><text:span text:style-name="T6"><text:s/></text:span><text:span text:style-name="T5">03396380408 </text:span></text:p>
            <text:p text:style-name="P20"/>
          </table:table-cell>
          <table:table-cell table:style-name="Tabella1.A3" office:value-type="string">
            <text:p text:style-name="P5"/>
            <text:p text:style-name="P5">Redazione del piano cimiteriale </text:p>
            <text:p text:style-name="P5"><text:span text:style-name="T7"><text:s/></text:span><text:span text:style-name="T11">ai sensi del dpr 285/1990 regolamento di polizia mortuaria e della legge regionale 19/2004 </text:span></text:p>
          </table:table-cell>
          <table:table-cell table:style-name="Tabella1.C3" office:value-type="string">
            <text:p text:style-name="P5"/>
            <text:p text:style-name="P5"/>
            <text:p text:style-name="P5">€ 9.997,99</text:p>
          </table:table-cell>
          <table:table-cell table:style-name="Tabella1.D3" office:value-type="string">
            <text:p text:style-name="P8"><text:a xlink:type="simple" xlink:href="http://www.comune.forlimpopoli.fc.it/upload/forlimpopoli/gestionedocumentale/DET_216_2013_BETTI CAMPRINI MARCO PIANO CIMITERIALE_784_4596.pdf" text:style-name="Internet_20_link" text:visited-style-name="Visited_20_Internet_20_Link"><text:span text:style-name="T1">Det. n. 216/201</text:span></text:a><text:a xlink:type="simple" xlink:href="http://www.comune.forlimpopoli.fc.it/upload/forlimpopoli/gestionedocumentale/DET_216_2013_BETTI CAMPRINI MARCO PIANO CIMITERIALE_784_4596.pdf" text:style-name="Internet_20_link" text:visited-style-name="Visited_20_Internet_20_Link"><text:span text:style-name="T1">3</text:span></text:a></text:p>
          </table:table-cell>
        </table:table-row>
        <table:table-row table:style-name="Tabella1.4">
          <table:table-cell table:style-name="Tabella1.A3" office:value-type="string">
            <text:p text:style-name="P11"/>
            <text:p text:style-name="P11">Arch. EUGENIO LEONI</text:p>
            <text:p text:style-name="P9">C.F. <text:span text:style-name="T14">LNEGNE65S06D704C </text:span></text:p>
            <text:p text:style-name="P12"><text:s/></text:p>
          </table:table-cell>
          <table:table-cell table:style-name="Tabella1.A3" office:value-type="string">
            <text:p text:style-name="P23"/>
            <text:p text:style-name="P7"><text:span text:style-name="T7"><text:s/></text:span><text:span text:style-name="T12">Riqualificazione e rimodernamento museo civico Tobia Aldini, sito in Piazza A. Fratti a Forlimpopoli </text:span></text:p>
            <text:p text:style-name="P24"/>
          </table:table-cell>
          <table:table-cell table:style-name="Tabella1.C3" office:value-type="string">
            <text:p text:style-name="P5"/>
            <text:p text:style-name="P5"/>
            <text:p text:style-name="P5">€ 5.000,00</text:p>
          </table:table-cell>
          <table:table-cell table:style-name="Tabella1.D3" office:value-type="string">
            <text:p text:style-name="P5"><text:a xlink:type="simple" xlink:href="http://www.comune.forlimpopoli.fc.it/upload/forlimpopoli/gestionedocumentale/DET_58_2013_LEONI EUGENIO MUSEO_784_4591.pdf" text:style-name="Internet_20_link" text:visited-style-name="Visited_20_Internet_20_Link">Det. n. 58/2013</text:a></text:p>
          </table:table-cell>
        </table:table-row>
        <table:table-row table:style-name="Tabella1.4">
          <table:table-cell table:style-name="Tabella1.A3" office:value-type="string">
            <text:p text:style-name="P2"><text:a xlink:type="simple" xlink:href="http://www.comune.forlimpopoli.fc.it/upload/forlimpopoli/gestionedocumentale/Daniela%20Carlini%20Gentili%20-%20Curriculum%20europeo_784_3612.pdf" text:style-name="Internet_20_link" text:visited-style-name="Visited_20_Internet_20_Link">G</text:a><text:span text:style-name="T9">eom. CLAUDIA STELI</text:span></text:p>
            <text:p text:style-name="P9">C.F. STLCLD80S43D705P</text:p>
          </table:table-cell>
          <table:table-cell table:style-name="Tabella1.A3" office:value-type="string">
            <text:p text:style-name="P5"/>
            <text:p text:style-name="P5">Incarico professionale preso settore LLPP patrimonio e progettazione per la redazione di elaborati grafici</text:p>
          </table:table-cell>
          <table:table-cell table:style-name="Tabella1.C3" office:value-type="string">
            <text:p text:style-name="P5"/>
            <text:p text:style-name="P5"/>
            <text:p text:style-name="P5">€ 15.300,00</text:p>
          </table:table-cell>
          <table:table-cell table:style-name="Tabella1.D3" office:value-type="string">
            <text:p text:style-name="P5"><text:a xlink:type="simple" xlink:href="http://www.comune.forlimpopoli.fc.it/upload/forlimpopoli/gestionedocumentale/DET_118_2013_STELI CLAUDIA DISEGNATORE_784_4593.pdf" text:style-name="Internet_20_link" text:visited-style-name="Visited_20_Internet_20_Link">Det. n. 118/2013</text:a></text:p>
          </table:table-cell>
        </table:table-row>
        <table:table-row table:style-name="Tabella1.6">
          <table:table-cell table:style-name="Tabella1.A3" office:value-type="string">
            <text:p text:style-name="P11"/>
            <text:p text:style-name="P11">Ing. MAURIZIO VALZANIA</text:p>
            <text:p text:style-name="P12">C.F. VLZMRZ63L02F139P </text:p>
            <text:p text:style-name="P12"><text:s/></text:p>
            <text:p text:style-name="P9"/>
          </table:table-cell>
          <table:table-cell table:style-name="Tabella1.A3" office:value-type="string">
            <text:p text:style-name="P7"/>
            <text:p text:style-name="P5"><text:span text:style-name="T8"><text:s/></text:span><text:span text:style-name="T11">Costruzione nuovo ingresso al servizio della palestra in Via del Tulipano: conferimento incarico di coordinamento sicurezza e collaudo</text:span><text:span text:style-name="T10">.</text:span></text:p>
          </table:table-cell>
          <table:table-cell table:style-name="Tabella1.C3" office:value-type="string">
            <text:p text:style-name="P5"/>
            <text:p text:style-name="P5"/>
            <text:p text:style-name="P5">€ 5.914,48</text:p>
          </table:table-cell>
          <table:table-cell table:style-name="Tabella1.D3" office:value-type="string">
            <text:p text:style-name="P8"><text:a xlink:type="simple" xlink:href="http://www.comune.forlimpopoli.fc.it/upload/forlimpopoli/gestionedocumentale/DET_133_2013_VALZANIA MAURIZIO COLLAUDO INGRESSO PALESTRA_784_4595.pdf" text:style-name="Internet_20_link" text:visited-style-name="Visited_20_Internet_20_Link"><text:span text:style-name="T1">Det. n. 133/2013</text:span></text:a></text:p>
          </table:table-cell>
        </table:table-row>
        <table:table-row table:style-name="Tabella1.7">
          <table:table-cell table:style-name="Tabella1.A3" office:value-type="string">
            <text:p text:style-name="P22">Ing. MAURIZIO VITALI</text:p>
            <text:p text:style-name="P12">C.F. </text:p>
          </table:table-cell>
          <table:table-cell table:style-name="Tabella1.A3" office:value-type="string">
            <text:p text:style-name="P5"/>
            <text:p text:style-name="P13"/>
            <text:p text:style-name="P13"><text:s/>Costruzione di due nuovi ponti in località Selbagnone, sullo scolo consorziale “Ausa”: conferimento incarico di collaudo statico .</text:p>
            <text:p text:style-name="P13"/>
          </table:table-cell>
          <table:table-cell table:style-name="Tabella1.C3" office:value-type="string">
            <text:p text:style-name="P5"/>
            <text:p text:style-name="P5"/>
            <text:p text:style-name="P5">€ 2.516,80</text:p>
          </table:table-cell>
          <table:table-cell table:style-name="Tabella1.D3" office:value-type="string">
            <text:p text:style-name="P8"><text:a xlink:type="simple" xlink:href="http://www.comune.forlimpopoli.fc.it/upload/forlimpopoli/gestionedocumentale/DET_132_2013_VITALI MAURIZIO COLLAUDO PONTI SELBAGNONE_784_4594.pdf" text:style-name="Internet_20_link" text:visited-style-name="Visited_20_Internet_20_Link"><text:span text:style-name="T1">Det. n. 132/201</text:span></text:a><text:a xlink:type="simple" xlink:href="http://www.comune.forlimpopoli.fc.it/upload/forlimpopoli/gestionedocumentale/DET_132_2013_VITALI MAURIZIO COLLAUDO PONTI SELBAGNONE_784_4594.pdf" text:style-name="Internet_20_link" text:visited-style-name="Visited_20_Internet_20_Link"><text:span text:style-name="T1">3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fo:language="it" fo:country="IT" style:language-complex="hi" style:country-complex="IN"/>
    </style:style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27cm" fo:margin-right="1.27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ULENZE E INCARICHI</dc:title>
    <meta:initial-creator>rosmi</meta:initial-creator>
    <meta:creation-date>2014-01-08T10:00:00</meta:creation-date>
    <dc:date>2015-04-28T12:14:07.17</dc:date>
    <meta:editing-cycles>103</meta:editing-cycles>
    <meta:editing-duration>PT12H53M50S</meta:editing-duration>
    <meta:generator>OpenOffice/4.1.1$Win32 OpenOffice.org_project/411m6$Build-9775</meta:generator>
    <meta:print-date>2015-04-27T12:39:24.57</meta:print-date>
    <meta:document-statistic meta:table-count="1" meta:image-count="0" meta:object-count="0" meta:page-count="1" meta:paragraph-count="41" meta:word-count="183" meta:character-count="1300"/>
  </office:meta>
</office:document-meta>
</file>