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2" svg:font-family="Arial, Arial" style:font-family-generic="swiss"/>
    <style:font-face style:name="Verdana" svg:font-family="Verdana" style:font-family-generic="swiss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8.047cm" fo:margin-left="0cm" fo:margin-right="-0.048cm" table:align="margins"/>
    </style:style>
    <style:style style:name="Tabella1.A" style:family="table-column">
      <style:table-column-properties style:column-width="7.751cm" style:rel-column-width="13350*"/>
    </style:style>
    <style:style style:name="Tabella1.B" style:family="table-column">
      <style:table-column-properties style:column-width="17.463cm" style:rel-column-width="30078*"/>
    </style:style>
    <style:style style:name="Tabella1.C" style:family="table-column">
      <style:table-column-properties style:column-width="3.413cm" style:rel-column-width="5879*"/>
    </style:style>
    <style:style style:name="Tabella1.D" style:family="table-column">
      <style:table-column-properties style:column-width="4.657cm" style:rel-column-width="8020*"/>
    </style:style>
    <style:style style:name="Tabella1.E" style:family="table-column">
      <style:table-column-properties style:column-width="4.766cm" style:rel-column-width="8208*"/>
    </style:style>
    <style:style style:name="Tabella1.A1" style:family="table-cell">
      <style:table-cell-properties style:vertical-align="middle" fo:padding="0cm" fo:border="none"/>
    </style:style>
    <style:style style:name="Tabella1.2" style:family="table-row">
      <style:table-row-properties style:min-row-height="1.397cm"/>
    </style:style>
    <style:style style:name="Tabella1.C2" style:family="table-cell">
      <style:table-cell-properties fo:padding="0cm" fo:border="none"/>
    </style:style>
    <style:style style:name="Tabella1.16" style:family="table-row">
      <style:table-row-properties style:min-row-height="1.498cm"/>
    </style:style>
    <style:style style:name="Tabella1.17" style:family="table-row">
      <style:table-row-properties style:min-row-height="0.741cm"/>
    </style:style>
    <style:style style:name="Tabella1.C17" style:family="table-cell" style:data-style-name="N104">
      <style:table-cell-properties fo:background-color="transparent" fo:padding="0cm" fo:border="none">
        <style:background-image/>
      </style:table-cell-properties>
    </style:style>
    <style:style style:name="Tabella1.18" style:family="table-row">
      <style:table-row-properties style:min-row-height="0.947cm"/>
    </style:style>
    <style:style style:name="Tabella1.19" style:family="table-row">
      <style:table-row-properties style:min-row-height="0.82cm"/>
    </style:style>
    <style:style style:name="Tabella1.C20" style:family="table-cell">
      <style:table-cell-properties fo:background-color="transparent" fo:padding="0cm" fo:border="none">
        <style:background-image/>
      </style:table-cell-properties>
    </style:style>
    <style:style style:name="Tabella1.C21" style:family="table-cell" style:data-style-name="N104">
      <style:table-cell-properties fo:padding="0cm" fo:border="none"/>
    </style:style>
    <style:style style:name="Tabella1.23" style:family="table-row">
      <style:table-row-properties style:min-row-height="1.476cm"/>
    </style:style>
    <style:style style:name="Tabella1.39" style:family="table-row">
      <style:table-row-properties style:min-row-height="1.238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1.5pt" style:font-size-asian="11.5pt" style:font-size-complex="11.5pt"/>
    </style:style>
    <style:style style:name="P4" style:family="paragraph" style:parent-style-name="Standard">
      <style:paragraph-properties fo:text-align="center" style:justify-single-word="false"/>
      <style:text-properties fo:color="#000000" style:font-name="Tahoma" fo:font-size="8pt" style:text-underline-style="none" style:font-size-asian="8pt" style:font-size-complex="8pt"/>
    </style:style>
    <style:style style:name="P5" style:family="paragraph" style:parent-style-name="Text_20_body">
      <style:paragraph-properties fo:text-align="center" style:justify-single-word="false" fo:background-color="#ffd320">
        <style:background-image/>
      </style:paragraph-properties>
      <style:text-properties style:font-name="Trebuchet MS" fo:font-size="18pt" fo:font-weight="bold"/>
    </style:style>
    <style:style style:name="P6" style:family="paragraph" style:parent-style-name="Text_20_body">
      <style:paragraph-properties fo:text-align="center" style:justify-single-word="false" fo:background-color="#ffd320">
        <style:background-image/>
      </style:paragraph-properties>
      <style:text-properties style:font-name="Trebuchet MS" fo:font-size="18pt" fo:font-weight="bold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Bodoni MT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style:font-name="Trebuchet MS" fo:font-size="10.5pt" style:font-size-asian="10.5pt" style:font-size-complex="10.5pt"/>
    </style:style>
    <style:style style:name="P9" style:family="paragraph" style:parent-style-name="Table_20_Contents">
      <style:paragraph-properties style:text-autospace="none"/>
      <style:text-properties style:font-name="Trebuchet MS" fo:font-size="10.5pt" style:font-size-asian="10.5pt" style:font-size-complex="10.5pt"/>
    </style:style>
    <style:style style:name="P10" style:family="paragraph" style:parent-style-name="Table_20_Contents">
      <style:text-properties style:font-name="Trebuchet MS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13" style:family="paragraph" style:parent-style-name="Table_20_Contents">
      <style:text-properties style:font-name="Trebuchet MS" fo:font-size="12pt" style:text-underline-style="none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rebuchet MS"/>
    </style:style>
    <style:style style:name="P15" style:family="paragraph" style:parent-style-name="Table_20_Contents">
      <style:text-properties style:font-name="Trebuchet MS" fo:font-size="11.5pt" style:text-underline-style="solid" style:text-underline-width="auto" style:text-underline-color="font-color" style:font-size-asian="11.5pt" style:font-size-complex="11.5pt"/>
    </style:style>
    <style:style style:name="P16" style:family="paragraph" style:parent-style-name="Table_20_Contents">
      <style:text-properties style:font-name="Trebuchet MS" fo:font-size="11.5pt" style:text-underline-style="none" style:font-size-asian="11.5pt" style:font-size-complex="11.5pt"/>
    </style:style>
    <style:style style:name="P17" style:family="paragraph" style:parent-style-name="Table_20_Contents">
      <style:text-properties style:font-name="Trebuchet MS" fo:font-size="11.5pt" style:font-size-asian="11.5pt" style:font-size-complex="11.5pt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style:text-underline-style="none"/>
    </style:style>
    <style:style style:name="P19" style:family="paragraph" style:parent-style-name="Table_20_Contents">
      <style:text-properties style:font-name="Arial" fo:font-size="10.5pt" style:font-size-asian="10.5pt" style:font-size-complex="10.5pt"/>
    </style:style>
    <style:style style:name="P20" style:family="paragraph" style:parent-style-name="Table_20_Contents"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21" style:family="paragraph" style:parent-style-name="Table_20_Contents">
      <style:text-properties fo:color="#000000" style:font-name="Trebuchet MS" fo:font-size="11.5pt" style:text-underline-style="solid" style:text-underline-width="auto" style:text-underline-color="font-color" style:font-name-asian="Arial2" style:font-size-asian="11.5pt" style:font-name-complex="Arial2" style:font-size-complex="11.5pt"/>
    </style:style>
    <style:style style:name="P22" style:family="paragraph" style:parent-style-name="Table_20_Contents">
      <style:text-properties fo:color="#000000" style:font-name="Trebuchet MS" fo:font-size="11.5pt" style:text-underline-style="none" style:font-name-asian="Arial2" style:font-size-asian="11.5pt" style:font-name-complex="Arial2" style:font-size-complex="11.5pt"/>
    </style:style>
    <style:style style:name="P23" style:family="paragraph" style:parent-style-name="Table_20_Contents">
      <style:text-properties style:font-name="Arial1" fo:font-size="10.5pt" style:font-size-asian="10.5pt" style:font-size-complex="10.5pt"/>
    </style:style>
    <style:style style:name="P24" style:family="paragraph" style:parent-style-name="Default">
      <style:paragraph-properties fo:margin-left="0cm" fo:margin-right="0cm" fo:text-align="justify" style:justify-single-word="false" fo:text-indent="-5.004cm" style:auto-text-indent="false" style:text-autospace="none">
        <style:tab-stops/>
      </style:paragraph-properties>
      <style:text-properties fo:color="#000000" style:font-name="Trebuchet MS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P25" style:family="paragraph" style:parent-style-name="Default">
      <style:paragraph-properties fo:margin-left="0cm" fo:margin-right="0cm" fo:text-align="justify" style:justify-single-word="false" fo:text-indent="-5.004cm" style:auto-text-indent="false" style:text-autospace="none">
        <style:tab-stops/>
      </style:paragraph-properties>
      <style:text-properties fo:color="#000000" style:font-name="Trebuchet MS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P26" style:family="paragraph" style:parent-style-name="Default">
      <style:paragraph-properties style:text-autospace="none"/>
      <style:text-properties style:font-name="Trebuchet MS" fo:font-size="12pt" style:font-size-asian="12pt" style:font-size-complex="12pt"/>
    </style:style>
    <style:style style:name="P27" style:family="paragraph" style:parent-style-name="Default">
      <style:text-properties style:font-name="Trebuchet MS" fo:font-size="11.5pt" style:font-size-asian="11.5pt" style:font-size-complex="11.5pt"/>
    </style:style>
    <style:style style:name="P28" style:family="paragraph" style:parent-style-name="Default">
      <style:paragraph-properties style:text-autospace="none"/>
      <style:text-properties fo:color="#000000" style:font-name="Trebuchet MS" fo:font-size="12pt" style:text-underline-style="none" style:font-size-asian="12pt" style:font-size-complex="12pt"/>
    </style:style>
    <style:style style:name="P29" style:family="paragraph" style:parent-style-name="Default">
      <style:paragraph-properties style:text-autospace="none"/>
      <style:text-properties fo:color="#000000" style:font-name="Trebuchet MS" fo:font-size="12pt" style:font-name-asian="Arial2" style:font-size-asian="12pt" style:font-name-complex="Arial2" style:font-size-complex="12pt"/>
    </style:style>
    <style:style style:name="P30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rebuchet MS" fo:font-size="11.5pt" fo:font-weight="normal" style:font-name-asian="Arial2" style:font-size-asian="11.5pt" style:font-weight-asian="normal" style:font-name-complex="Arial2" style:font-size-complex="11.5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rebuchet MS" fo:font-size="11.5pt" style:font-size-asian="11.5pt" style:font-size-complex="11.5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.5pt" style:text-underline-style="solid" style:text-underline-width="auto" style:text-underline-color="font-color" style:font-size-asian="11.5pt" style:font-size-complex="11.5pt"/>
    </style:style>
    <style:style style:name="T3" style:family="text">
      <style:text-properties style:font-name="Trebuchet MS" fo:font-size="11.5pt" style:font-name-asian="Verdana" style:font-size-asian="11.5pt" style:font-name-complex="Verdana" style:font-size-complex="11.5pt"/>
    </style:style>
    <style:style style:name="T4" style:family="text">
      <style:text-properties style:font-name="Trebuchet MS" fo:font-size="11.5pt" style:font-size-asian="11.5pt" style:font-size-complex="11.5pt"/>
    </style:style>
    <style:style style:name="T5" style:family="text">
      <style:text-properties style:font-name="Trebuchet MS" fo:font-size="11pt" style:text-underline-style="none" style:font-size-asian="11pt" style:font-size-complex="11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style:font-name-asian="Arial2" style:font-name-complex="Arial2"/>
    </style:style>
    <style:style style:name="T8" style:family="text">
      <style:text-properties style:font-name-asian="Verdana" style:font-name-complex="Verdana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color="#000080"/>
    </style:style>
    <style:style style:name="T13" style:family="text">
      <style:text-properties fo:color="#000080" style:font-name-asian="Arial2" style:font-name-complex="Arial2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fo:font-variant="normal" fo:text-transform="none" fo:color="#222222" style:font-name="Trebuchet MS" fo:font-size="12pt" fo:letter-spacing="normal" fo:font-style="normal" fo:font-weight="normal"/>
    </style:style>
    <style:style style:name="T16" style:family="text">
      <style:text-properties fo:font-variant="normal" fo:text-transform="none" fo:color="#222222" style:font-name="Trebuchet MS" fo:font-size="11.5pt" fo:letter-spacing="normal" fo:font-style="normal" fo:font-weight="normal" style:font-size-asian="11.5pt" style:font-size-complex="11.5pt"/>
    </style:style>
    <style:style style:name="T17" style:family="text">
      <style:text-properties fo:font-variant="normal" fo:text-transform="none" fo:color="#222222" style:font-name="Trebuchet MS" fo:font-size="11.5pt" fo:letter-spacing="normal" fo:font-style="normal" style:text-underline-style="none" fo:font-weight="normal" style:font-size-asian="11.5pt" style:font-size-complex="11.5pt"/>
    </style:style>
    <style:style style:name="T18" style:family="text">
      <style:text-properties fo:font-variant="normal" fo:text-transform="none" fo:color="#000000" fo:font-size="11.5pt" fo:letter-spacing="0.053cm" fo:font-style="normal" fo:font-weight="normal" style:font-size-asian="11.5pt" style:font-size-complex="11.5pt"/>
    </style:style>
    <style:style style:name="T19" style:family="text">
      <style:text-properties fo:font-variant="normal" fo:text-transform="none" fo:color="#000000" style:font-name="Trebuchet MS" fo:font-size="11.5pt" fo:letter-spacing="0.053cm" fo:font-style="normal" fo:font-weight="normal" style:font-size-asian="11.5pt" style:font-size-complex="11.5pt"/>
    </style:style>
    <style:style style:name="T20" style:family="text">
      <style:text-properties fo:font-variant="normal" fo:text-transform="none" fo:color="#000000" fo:letter-spacing="0.053cm" fo:font-style="normal" fo:font-weight="normal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ctl00" form:apply-filter="true" form:enctype="multipart/formdata" form:method="post" form:control-implementation="ooo:com.sun.star.form.component.Form" office:target-frame="" xlink:href="" xlink:type="simple">
          <form:hidden form:name="__EVENTTARGET" form:control-implementation="ooo:com.sun.star.form.component.HiddenControl" xml:id="control1" form:id="control1"/>
          <form:hidden form:name="__EVENTARGUMENT" form:control-implementation="ooo:com.sun.star.form.component.HiddenControl" xml:id="control2" form:id="control2"/>
          <form:hidden form:name="__VIEWSTATE" form:control-implementation="ooo:com.sun.star.form.component.HiddenControl" xml:id="control3" form:id="control3" form:value="/wEPDwULLTExODI4OTI4MzAPZBYCZg9kFgZmDxYCHgdWaXNpYmxlZxYKZg8WAh8AZ2QCAQ8WAh8AaGQCAg8WAh8AZ2QCAw8WAh8AaGQCBA8WAh8AaGQCAQ8WAh8AaGQCBA9kFgICAQ8PFgIeBFRleHQFBVNBTFZBZGQYAQUeX19Db250cm9sc1JlcXVpcmVQb3N0QmFja0tleV9fFgIFCUNhbXBvXzY0NgUXQ2FtcG9fVHh0VmlzaWJpbGVPbmxpbmXue5dEmn1UjIDqCB4haK7b/7/h6Q=="/>
        </form:form>
        <form:form form:name="cosogg01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SULENZE E INCARICHI </text:p>
      <text:p text:style-name="P5">ANNO 2018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7">Soggetto percettore</text:p>
          </table:table-cell>
          <table:table-cell table:style-name="Tabella1.A1" office:value-type="string">
            <text:p text:style-name="P7">Oggetto dell'incarico</text:p>
          </table:table-cell>
          <table:table-cell table:style-name="Tabella1.A1" office:value-type="string">
            <text:p text:style-name="P7">Importo da erogare</text:p>
          </table:table-cell>
          <table:table-cell table:style-name="Tabella1.A1" office:value-type="string">
            <text:p text:style-name="P7">Atto/provvedimento di incarico</text:p>
          </table:table-cell>
          <table:table-cell table:style-name="Tabella1.A1" office:value-type="string">
            <text:p text:style-name="P7">Assenza incompatibilità</text:p>
          </table:table-cell>
        </table:table-row>
        <table:table-row table:style-name="Tabella1.2">
          <table:table-cell table:style-name="Tabella1.A1" office:value-type="string">
            <text:p text:style-name="P21"><text:a xlink:type="simple" xlink:href="http://www.comune.forlimpopoli.fc.it/upload/forlimpopoli/gestionedocumentale/Curriculum%20Capatti%20Alberto%20-%20CPTLRT44S02C933F%20(europeo)_784_7325.pdf"><text:span text:style-name="T12">Prof.C</text:span></text:a><text:a xlink:type="simple" xlink:href="http://www.comune.forlimpopoli.fc.it/upload/forlimpopoli/gestionedocumentale/Curriculum%20Capatti%20Alberto%20-%20CPTLRT44S02C933F%20(europeo)_784_7325.pdf"><text:span text:style-name="T12">apatti Alberto</text:span></text:a></text:p>
            <text:p text:style-name="P8">C.F. <text:span text:style-name="T6">CPTLRT44S02C933F </text:span></text:p>
          </table:table-cell>
          <table:table-cell table:style-name="Tabella1.A1" office:value-type="string">
            <text:p text:style-name="P24">utto fa brodo" incarico di coll<text:span text:style-name="T9">Collaborazione occasionale al prof. Alberto capatti per studio ed elaborazione questionari e ricette inviati da associazioni emiliano-romagnole in argentina e brasile ed elaborazione del testo "la cuinca italiana e le ricette simbolo</text:span></text:p>
            <text:p text:style-name="P11"/>
          </table:table-cell>
          <table:table-cell table:style-name="Tabella1.C2" office:value-type="string">
            <text:p text:style-name="P14"/>
            <text:p text:style-name="P14">€ 400,00</text:p>
          </table:table-cell>
          <table:table-cell table:style-name="Tabella1.A1" office:value-type="string">
            <text:p text:style-name="P14"/>
            <text:p text:style-name="P14"><text:a xlink:type="simple" xlink:href="http://www.comune.forlimpopoli.fc.it/upload/forlimpopoli/gestionedocumentale/Det.50-%20Capatti_784_7317.pdf">Det. 50/2018</text:a></text:p>
            <text:p text:style-name="P14"/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0"><text:a xlink:type="simple" xlink:href="http://www.comune.forlimpopoli.fc.it/upload/forlimpopoli/gestionedocumentale/Curriculum%20Ciracò%20Elisabetta_784_6749.pdf"><text:span text:style-name="T10">Dott.ssa Ciracò Elisabetta</text:span></text:a></text:p>
            <text:p text:style-name="P16">C.F. CRCLBT65A42H456T </text:p>
          </table:table-cell>
          <table:table-cell table:style-name="Tabella1.A1" office:value-type="string">
            <text:p text:style-name="P11">Avvisi pubblici per il conferimento di incarichi di collaborazione liberi professionali di cui alla Determinazione n 45/2018: approvazione esito procedure selettive </text:p>
          </table:table-cell>
          <table:table-cell table:style-name="Tabella1.C2" office:value-type="string">
            <text:p text:style-name="P14"/>
            <text:p text:style-name="P14">€ 2.4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%2070-18%20centro%20famiglie%20_784_7347.pdf">Det. 70/2018 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9"><text:a xlink:type="simple" xlink:href="http://www.comune.forlimpopoli.fc.it/upload/forlimpopoli/gestionedocumentale/Curriculum%20Aldini%20Chiara%20-%20LDNCHR77L48D704N%20_784_7388.pdf"><text:span text:style-name="T2">Dott.ssa Aldini Chiara</text:span></text:a></text:p>
            <text:p text:style-name="P10">C.F. LDNCHR77L48D704N</text:p>
          </table:table-cell>
          <table:table-cell table:style-name="Tabella1.A1" office:value-type="string">
            <text:p text:style-name="P11">Avvisi pubblici per il conferimento di incarichi di collaborazione liberi professionali di cui alla Determinazione n 45/2018: approvazione esito procedure selettive </text:p>
          </table:table-cell>
          <table:table-cell table:style-name="Tabella1.C2" office:value-type="string">
            <text:p text:style-name="P14"/>
            <text:p text:style-name="P14">€ 3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%2070-18%20centro%20famiglie%20_784_7347.pdf">Det. 70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9"><text:a xlink:type="simple" xlink:href="http://www.comune.forlimpopoli.fc.it/upload/forlimpopoli/gestionedocumentale/Curriculum%20Bolognesi%20Francesca%20-%20BLGFNC79D60C573S_784_7390.pdf"><text:span text:style-name="T2">Dott.ssa Bolognesi Francesca</text:span></text:a></text:p>
            <text:p text:style-name="P13">C.F. BLGFNC79D60C573S</text:p>
          </table:table-cell>
          <table:table-cell table:style-name="Tabella1.A1" office:value-type="string">
            <text:p text:style-name="P11">Avvisi pubblici per il conferimento di incarichi di collaborazione liberi professionali di cui alla Determinazione n 45/2018: approvazione esito procedure selettive </text:p>
          </table:table-cell>
          <table:table-cell table:style-name="Tabella1.C2" office:value-type="string">
            <text:p text:style-name="P14"/>
            <text:p text:style-name="P14">€ 9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%2070-18%20centro%20famiglie%20_784_7347.pdf">Det. 70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9"><text:a xlink:type="simple" xlink:href="http://www.comune.forlimpopoli.fc.it/upload/forlimpopoli/gestionedocumentale/Curriculum%20Daniela%20Carlini%20Gentili%20-%20CRLDNL80M56L191H_784_6745.pdf"><text:span text:style-name="T2">Dott.ssa Carlini Gentili Daniela</text:span></text:a></text:p>
            <text:p text:style-name="P13">C.F. CLRDNL80M56L191H</text:p>
          </table:table-cell>
          <table:table-cell table:style-name="Tabella1.A1" office:value-type="string">
            <text:p text:style-name="P11">Avvisi pubblici per il conferimento di incarichi di collaborazione liberi professionali di cui alla Determinazione n 45/2018: approvazione esito procedure selettive </text:p>
          </table:table-cell>
          <table:table-cell table:style-name="Tabella1.C2" office:value-type="string">
            <text:p text:style-name="P14"/>
            <text:p text:style-name="P14">€ 3.92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%2070-18%20centro%20famiglie%20_784_7347.pdf">Det. 70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9"><text:a xlink:type="simple" xlink:href="http://www.comune.forlimpopoli.fc.it/upload/forlimpopoli/gestionedocumentale/Curriculum%20Maltoni%20Raffaele%20MLTRFL82P02D704M_784_7392.pdf"><text:span text:style-name="T2">Dott.Maltoni Raffaele</text:span></text:a></text:p>
            <text:p text:style-name="P13">C.F. MLTRFL82P02D704M</text:p>
          </table:table-cell>
          <table:table-cell table:style-name="Tabella1.A1" office:value-type="string">
            <text:p text:style-name="P11">Avvisi pubblici per il conferimento di incarichi di collaborazione liberi professionali di cui alla Determinazione n 45/2018: approvazione esito procedure selettive </text:p>
          </table:table-cell>
          <table:table-cell table:style-name="Tabella1.C2" office:value-type="string">
            <text:p text:style-name="P14"/>
            <text:p text:style-name="P14">€ 8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%2070-18%20centro%20famiglie%20_784_7347.pdf"/></text:p>
            <text:p text:style-name="P14"><text:a xlink:type="simple" xlink:href="http://www.comune.forlimpopoli.fc.it/upload/forlimpopoli/gestionedocumentale/Det%2070-18%20centro%20famiglie%20_784_7347.pdf">Det. 70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9"><text:a xlink:type="simple" xlink:href="http://www.comune.forlimpopoli.fc.it/upload/forlimpopoli/gestionedocumentale/Curriculum%20Pedresci%20Alessandra%20-%20PDRLSN77A48C236T_784_5524.pdf"><text:span text:style-name="T2">Dott.ssa Pedreschi Alessandra</text:span></text:a></text:p>
            <text:p text:style-name="P13">C.F. PDRLSN77A48C236T</text:p>
          </table:table-cell>
          <table:table-cell table:style-name="Tabella1.A1" office:value-type="string">
            <text:p text:style-name="P11">Avvisi pubblici per il conferimento di incarichi di collaborazione liberi professionali di cui alla Determinazione n 45/2018: approvazione esito procedure selettive </text:p>
          </table:table-cell>
          <table:table-cell table:style-name="Tabella1.C2" office:value-type="string">
            <text:p text:style-name="P14"/>
            <text:p text:style-name="P14">€ 8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%2070-18%20centro%20famiglie%20_784_7347.pdf">Det. 70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9"><text:a xlink:type="simple" xlink:href="http://www.comune.forlimpopoli.fc.it/upload/forlimpopoli/gestionedocumentale/Curriculum%20Porfido%20Veronica%20-PRFVNC87L57D705F_784_7393.pdf"><text:span text:style-name="T2">Dott.ssa Porfido Veronica</text:span></text:a></text:p>
            <text:p text:style-name="P13">C.F. PRFVNC87L57D705F</text:p>
          </table:table-cell>
          <table:table-cell table:style-name="Tabella1.A1" office:value-type="string">
            <text:p text:style-name="P11">Avvisi pubblici per il conferimento di incarichi di collaborazione liberi professionali di cui alla Determinazione n 45/2018: approvazione esito procedure selettive </text:p>
          </table:table-cell>
          <table:table-cell table:style-name="Tabella1.C2" office:value-type="string">
            <text:p text:style-name="P14"/>
            <text:p text:style-name="P14">€ 3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%2070-18%20centro%20famiglie%20_784_7347.pdf">Det. 70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9"><text:a xlink:type="simple" xlink:href="http://www.comune.forlimpopoli.fc.it/upload/forlimpopoli/gestionedocumentale/Curriculum%20Alpi%20Milva%20-%20LPAMLV61P51D458N_784_7387.pdf"><text:span text:style-name="T2">Dott.ssa Alpi Milva</text:span></text:a></text:p>
            <text:p text:style-name="P13">C.F. LPAMLV61P51D458N</text:p>
          </table:table-cell>
          <table:table-cell table:style-name="Tabella1.A1" office:value-type="string">
            <text:p text:style-name="P11">Avvisi pubblici per il conferimento di incarichi di collaborazione liberi professionali di cui alla Determinazione n 45/2018: approvazione esito procedure selettive </text:p>
          </table:table-cell>
          <table:table-cell table:style-name="Tabella1.C2" office:value-type="string">
            <text:p text:style-name="P14"/>
            <text:p text:style-name="P14">€ 1.92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%2070-18%20centro%20famiglie%20_784_7347.pdf">Det. 70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9"><text:a xlink:type="simple" xlink:href="http://www.comune.forlimpopoli.fc.it/upload/forlimpopoli/gestionedocumentale/Curriculum%20Mancini%20Daniela%20-%20%20MCNDNL84B65C573L%20_784_7394.pdf"><text:span text:style-name="T2">Dott.ssa Mancini Daniela </text:span></text:a></text:p>
            <text:p text:style-name="P13">C.F. MCNDNL84B65C573L</text:p>
          </table:table-cell>
          <table:table-cell table:style-name="Tabella1.A1" office:value-type="string">
            <text:p text:style-name="P11">Avvisi pubblici per il conferimento di incarichi di collaborazione liberi professionali di cui alla Determinazione n 45/2018: approvazione esito procedure selettive </text:p>
          </table:table-cell>
          <table:table-cell table:style-name="Tabella1.C2" office:value-type="string">
            <text:p text:style-name="P14"/>
            <text:p text:style-name="P14">€ 1.28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%2070-18%20centro%20famiglie%20_784_7347.pdf">Det. 70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9"><text:a xlink:type="simple" xlink:href="http://www.comune.forlimpopoli.fc.it/upload/forlimpopoli/gestionedocumentale/Curriculum%20Romagnoli%20Viria%20-%20%20RMGVRI64E48D704W_784_7395.pdf"><text:span text:style-name="T2">Dott.ssa Romagnoli Viria</text:span></text:a></text:p>
            <text:p text:style-name="P13">C.F. RMGVRI64E48D704W</text:p>
          </table:table-cell>
          <table:table-cell table:style-name="Tabella1.A1" office:value-type="string">
            <text:p text:style-name="P11">Avvisi pubblici per il conferimento di incarichi di collaborazione liberi professionali di cui alla Determinazione n 45/2018: approvazione esito procedure selettive </text:p>
          </table:table-cell>
          <table:table-cell table:style-name="Tabella1.C2" office:value-type="string">
            <text:p text:style-name="P14"/>
            <text:p text:style-name="P14">€ 1.08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%2070-18%20centro%20famiglie%20_784_7347.pdf">Det. 70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9"><text:a xlink:type="simple" xlink:href="http://www.comune.forlimpopoli.fc.it/upload/forlimpopoli/gestionedocumentale/Curriculum%20Bellopiede%20Maria%20Luisa%20-%20BLLMLS79T58D458T_784_7396.pdf"><text:span text:style-name="T2">Dott.ssa Bellopede Maria Luisa</text:span></text:a></text:p>
            <text:p text:style-name="P13">C.F. BLLMLS79T58D458T</text:p>
          </table:table-cell>
          <table:table-cell table:style-name="Tabella1.A1" office:value-type="string">
            <text:p text:style-name="P11">Avvisi pubblici per il conferimento di incarichi di collaborazione liberi professionali di cui alla Determinazione n 45/2018: approvazione esito procedure selettive </text:p>
          </table:table-cell>
          <table:table-cell table:style-name="Tabella1.C2" office:value-type="string">
            <text:p text:style-name="P14"/>
            <text:p text:style-name="P14">€ 8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%2070-18%20centro%20famiglie%20_784_7347.pdf">Det. 70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9"><text:a xlink:type="simple" xlink:href="http://www.comune.forlimpopoli.fc.it/upload/forlimpopoli/gestionedocumentale/Curriculum%20Szep%20Timea%20Silvia%20-%20SZPPSLV72C66Z134J%20_784_7397.pdf"><text:span text:style-name="T2">Dott.ssa Szep Timea Silvia</text:span></text:a></text:p>
            <text:p text:style-name="P13">C.F. SZPSLV72C66Z134J</text:p>
          </table:table-cell>
          <table:table-cell table:style-name="Tabella1.A1" office:value-type="string">
            <text:p text:style-name="P11">Avvisi pubblici per il conferimento di incarichi di collaborazione liberi professionali di cui alla Determinazione n 45/2018: approvazione esito procedure selettive </text:p>
          </table:table-cell>
          <table:table-cell table:style-name="Tabella1.C2" office:value-type="string">
            <text:p text:style-name="P14"/>
            <text:p text:style-name="P14">€ 8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%2070-18%20centro%20famiglie%20_784_7347.pdf">Det. 70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7">Ing. Mambelli Lara </text:p>
            <text:p text:style-name="P17">C.F. MMBLRA83C61D704N</text:p>
          </table:table-cell>
          <table:table-cell table:style-name="Tabella1.A1" office:value-type="string">
            <text:p text:style-name="P3">Conferimento incarico per la progettazione all'ing. Lara mambelli ai sensi del d.lgs.50/2016 consolidamento strutturale edificio scolastico Don Milani</text:p>
          </table:table-cell>
          <table:table-cell table:style-name="Tabella1.C2" office:value-type="string">
            <text:p text:style-name="P14"/>
            <text:p text:style-name="P14">€ 14.352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84-18%20Mambelli_784_7768.pdf">Det. 84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16">
          <table:table-cell table:style-name="Tabella1.A1" office:value-type="string">
            <text:p text:style-name="P15"><text:a xlink:type="simple" xlink:href="http://www.comune.forlimpopoli.fc.it/upload/forlimpopoli/gestionedocumentale/curriculum%20Marco%20Ghielmetti%20GHLMRC64L23C933J_784_4026.pdf">Dott. Arch. Ghelmetti Marco </text:a></text:p>
            <text:p text:style-name="P13">C.F. GHLMRC64L23C933J</text:p>
          </table:table-cell>
          <table:table-cell table:style-name="Tabella1.A1" office:value-type="string">
            <text:p text:style-name="P11">Affidamento incarico professionale all' Arch. Ghielmetti Marco per verifica dei requisiti e controlli pratica edilizia aderente alla bioedilizia prat. 34/18 prop. SOMCESENA comparto A12-05 lotto 44</text:p>
          </table:table-cell>
          <table:table-cell table:style-name="Tabella1.C2" office:value-type="string">
            <text:p text:style-name="P14"/>
            <text:p text:style-name="P14">€ 6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95%20Ghielmetti_784_7398.pdf">Det. 95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17">
          <table:table-cell table:style-name="Tabella1.A1" office:value-type="string">
            <text:p text:style-name="P20"><text:a xlink:type="simple" xlink:href="http://www.comune.forlimpopoli.fc.it/upload/forlimpopoli/gestionedocumentale/Curriculum%20%20Parmeggiani%20Antonella-%20%20PRMNNL62A45L219Z_784_7401.pdf"><text:span text:style-name="T2">Dott.ssa Antonella Parmeggiani</text:span></text:a></text:p>
            <text:p text:style-name="P10"><text:soft-page-break/><text:s/>C.F. <text:s/>PRMNNL62A45L219Z</text:p>
          </table:table-cell>
          <table:table-cell table:style-name="Tabella1.A1" office:value-type="string">
            <text:p text:style-name="P11">Conversazioni al MAF: nascere dalla tarda antichità all'età moderna </text:p>
          </table:table-cell>
          <table:table-cell table:style-name="Tabella1.C17" office:value-type="currency" office:currency="EUR" office:value="130">
            <text:p text:style-name="P14">€ 13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104%20Foscati%20Traversari%20Parmeggiani_784_7399.pdf">Det. 104/2018</text:a></text:p>
          </table:table-cell>
          <table:table-cell table:style-name="Tabella1.A1" office:value-type="string">
            <text:p text:style-name="P4">VERIFICATA INSSUSSISTENZA CONFLITTO DI INTERESSI,CAUSE DI <text:soft-page-break/>INCOMPATIBILITA' E INCONFERIBILITA</text:p>
          </table:table-cell>
        </table:table-row>
        <table:table-row table:style-name="Tabella1.18">
          <table:table-cell table:style-name="Tabella1.A1" office:value-type="string">
            <text:p text:style-name="P15"><text:a xlink:type="simple" xlink:href="http://www.comune.forlimpopoli.fc.it/upload/forlimpopoli/gestionedocumentale/Curriculum%20%20Traversari%20Mirko%20-%20%20TRVMRK74C12D704C_784_7400.pdf">Dott. Mirko Traversari</text:a></text:p>
            <text:p text:style-name="P10">C.F. TRVMRK74C12D704C</text:p>
          </table:table-cell>
          <table:table-cell table:style-name="Tabella1.A1" office:value-type="string">
            <text:p text:style-name="P11">Conversazioni al MAF: nascere dalla tarda antichità all'età moderna </text:p>
          </table:table-cell>
          <table:table-cell table:style-name="Tabella1.C17" office:value-type="currency" office:currency="EUR" office:value="130">
            <text:p text:style-name="P14">€ 13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104%20Foscati%20Traversari%20Parmeggiani_784_7399.pdf">Det. 104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19">
          <table:table-cell table:style-name="Tabella1.A1" office:value-type="string">
            <text:p text:style-name="P15"><text:a xlink:type="simple" xlink:href="http://www.comune.forlimpopoli.fc.it/upload/forlimpopoli/gestionedocumentale/Curriculum%20%20Foscati%20Alessandra%20-%20%20FSCLSN65A47D705R_784_7405.pdf">Dott.ssa Alessandra Foscati</text:a></text:p>
            <text:p text:style-name="P13">C.F. FSCLSN65A47D705R</text:p>
          </table:table-cell>
          <table:table-cell table:style-name="Tabella1.A1" office:value-type="string">
            <text:p text:style-name="P11">Conversazioni al MAF: nascere dalla tarda antichità all'età moderna </text:p>
          </table:table-cell>
          <table:table-cell table:style-name="Tabella1.C17" office:value-type="currency" office:currency="EUR" office:value="130">
            <text:p text:style-name="P14">€ 13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104%20Foscati%20Traversari%20Parmeggiani_784_7399.pdf">Det. 104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19">
          <table:table-cell table:style-name="Tabella1.A1" office:value-type="string">
            <text:p text:style-name="P15"><text:a xlink:type="simple" xlink:href="http://www.comune.forlimpopoli.fc.it/upload/forlimpopoli/gestionedocumentale/Curriculum%20Rivizzigno%20Giacomo%20-%20RVZGCM76H10D704Q%20_784_6233.pdf">Arch.Rivizzigno Giacomo</text:a></text:p>
            <text:p text:style-name="P16">C.F. RVZGCM76H10D704Q</text:p>
          </table:table-cell>
          <table:table-cell table:style-name="Tabella1.A1" office:value-type="string">
            <text:p text:style-name="P3">Conferimento incarico per la progettazione all'arch.Giacomo Rivizzigno ai sensi del d.lgs.50/2016 Progettazione architettonica,strutturale ed impiantistica ex ufficio di collocamento giardino Ugo la Malfa</text:p>
          </table:table-cell>
          <table:table-cell table:style-name="Tabella1.C20" office:value-type="string">
            <text:p text:style-name="P14"/>
            <text:p text:style-name="P14">€ 9.981,8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118-18%20Rivizzigno_784_7770.pdf">Det. 118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26"><text:a xlink:type="simple" xlink:href="http://www.comune.forlimpopoli.fc.it/upload/forlimpopoli/gestionedocumentale/Curriculum%20Belcastro%20Maria%20Giovanna%20-%20BLCMGV58M70E873S%20_784_7475.pdf"><text:span text:style-name="T13"><text:s/>Prof.ssa Belcastro Maria Giovanna</text:span></text:a></text:p>
            <text:p text:style-name="P28"><text:s/>C.F. BLCMGV58M70E873S</text:p>
          </table:table-cell>
          <table:table-cell table:style-name="Tabella1.A1" office:value-type="string">
            <text:p text:style-name="P11">Conversazioni al MAF primavera 2018: L'uomo: evoluzione e tradizione <text:s/></text:p>
          </table:table-cell>
          <table:table-cell table:style-name="Tabella1.C21" office:value-type="currency" office:currency="EUR" office:value="250">
            <text:p text:style-name="P14">€ 25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143%20Traversari%20Bartolini%20Balcastro%20%20_784_7473.pdf">Det. 143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26"><text:a xlink:type="simple" xlink:href="http://www.comune.forlimpopoli.fc.it/upload/forlimpopoli/gestionedocumentale/Curriculum%20%20Traversari%20Mirko%20-%20%20TRVMRK74C12D704C_784_7400.pdf"><text:span text:style-name="T13">Dott. Mirko Traversari </text:span></text:a></text:p>
            <text:p text:style-name="P29">C.F.TRVMRK74C12D704C</text:p>
          </table:table-cell>
          <table:table-cell table:style-name="Tabella1.A1" office:value-type="string">
            <text:p text:style-name="P11">Conversazioni al MAF primavera 2018: L'uomo: evoluzione e tradizione <text:s/></text:p>
          </table:table-cell>
          <table:table-cell table:style-name="Tabella1.C21" office:value-type="currency" office:currency="EUR" office:value="250">
            <text:p text:style-name="P14">€ 25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143%20Traversari%20Bartolini%20Balcastro%20%20_784_7473.pdf">Det. 143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23">
          <table:table-cell table:style-name="Tabella1.A1" office:value-type="string">
            <text:p text:style-name="P26"><text:a xlink:type="simple" xlink:href="http://www.comune.forlimpopoli.fc.it/upload/forlimpopoli/gestionedocumentale/Curriculum%20Bartolini%20Eugenio%20-BRTGNE82C09A944M%20%20_784_7474.pdf"><text:span text:style-name="T13">Dott. Eugenio Bortolini </text:span></text:a></text:p>
            <text:p text:style-name="P29">C.F.BRTGNE82C09A944M </text:p>
          </table:table-cell>
          <table:table-cell table:style-name="Tabella1.A1" office:value-type="string">
            <text:p text:style-name="P11">Conversazioni al MAF primavera 2018: L'uomo: evoluzione e tradizione <text:s/></text:p>
          </table:table-cell>
          <table:table-cell table:style-name="Tabella1.C2" office:value-type="string">
            <text:p text:style-name="P12"/>
            <text:p text:style-name="P12">€ 25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143%20Traversari%20Bartolini%20Balcastro%20%20_784_7473.pdf"><text:span text:style-name="T9">Det. 143/2018</text:span>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23">
          <table:table-cell table:style-name="Tabella1.A1" office:value-type="string">
            <text:p text:style-name="P26"><text:a xlink:type="simple" xlink:href="http://www.comune.forlimpopoli.fc.it/upload/forlimpopoli/gestionedocumentale/Curriculum%20Ruggeri%20Marco%20%20-%20RGGMRC72C09D704V_784_5555.pdf">Ruggeri Marco</text:a></text:p>
            <text:p text:style-name="P26">C.F.RGGMRC72C09D704V</text:p>
          </table:table-cell>
          <table:table-cell table:style-name="Tabella1.A1" office:value-type="string">
            <text:p text:style-name="P11">Modifica non sostanziale all'oggetto C) del contratto di incarico con arch. Ruggeri Marco precedente determina n. 03/16 </text:p>
          </table:table-cell>
          <table:table-cell table:style-name="Tabella1.C2" office:value-type="string">
            <text:p text:style-name="P12"/>
            <text:p text:style-name="P12">€ 10.985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%20213-18%20Ruggeri%20rettifica_784_7812.pdf">Det. 213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23">
          <table:table-cell table:style-name="Tabella1.A1" office:value-type="string">
            <text:p text:style-name="P21"><text:a xlink:type="simple" xlink:href="http://www.comune.forlimpopoli.fc.it/upload/forlimpopoli/gestionedocumentale/Curriculum%20Capatti%20Alberto%20-%20CPTLRT44S02C933F%20(europeo)_784_7325.pdf"><text:span text:style-name="T12">Prof.C</text:span></text:a><text:a xlink:type="simple" xlink:href="http://www.comune.forlimpopoli.fc.it/upload/forlimpopoli/gestionedocumentale/Curriculum%20Capatti%20Alberto%20-%20CPTLRT44S02C933F%20(europeo)_784_7325.pdf"><text:span text:style-name="T12">apatti Alberto</text:span></text:a></text:p>
            <text:p text:style-name="P9">C.F.<text:span text:style-name="T6">CPTLRT44S02C933F </text:span></text:p>
          </table:table-cell>
          <table:table-cell table:style-name="Tabella1.A1" office:value-type="string">
            <text:p text:style-name="P11">Festa Artusiana 2018 Iniziative in Casa Artusi</text:p>
          </table:table-cell>
          <table:table-cell table:style-name="Tabella1.C2" office:value-type="string">
            <text:p text:style-name="P12"/>
            <text:p text:style-name="P12">€ 2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235%20-%2018_784_7750.pdf">Det. 235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23">
          <table:table-cell table:style-name="Tabella1.A1" office:value-type="string">
            <text:p text:style-name="P21"><text:a xlink:type="simple" xlink:href="http://www.comune.forlimpopoli.fc.it/upload/forlimpopoli/gestionedocumentale/Curriculum%20Meldini%20Piero%20-%20MLDPRI41C03H294P_784_7753.pdf">Prof. Meldini Piero</text:a></text:p>
            <text:p text:style-name="P22">C.F.MLDPRI41C03H294P</text:p>
          </table:table-cell>
          <table:table-cell table:style-name="Tabella1.A1" office:value-type="string">
            <text:p text:style-name="P11">Festa Artusiana 2018 Iniziative in Casa Artusi</text:p>
          </table:table-cell>
          <table:table-cell table:style-name="Tabella1.C2" office:value-type="string">
            <text:p text:style-name="P12"/>
            <text:p text:style-name="P12">€ 2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235%20-%2018_784_7750.pdf">Det. 235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23">
          <table:table-cell table:style-name="Tabella1.A1" office:value-type="string">
            <text:p text:style-name="P21"><text:a xlink:type="simple" xlink:href="http://www.comune.forlimpopoli.fc.it/upload/forlimpopoli/gestionedocumentale/Curriculum%20Dalla%20rosa%20Marco%20DLLMRC55T06L378F_784_7752.pdf">Dalla Rosa Marco</text:a></text:p>
            <text:p text:style-name="P22">C.F.DLLMRC55T06L378F</text:p>
          </table:table-cell>
          <table:table-cell table:style-name="Tabella1.A1" office:value-type="string">
            <text:p text:style-name="P11">Festa Artusiana 2018 Iniziative in Casa Artusi</text:p>
          </table:table-cell>
          <table:table-cell table:style-name="Tabella1.C2" office:value-type="string">
            <text:p text:style-name="P12"/>
            <text:p text:style-name="P12">€ 2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235%20-%2018_784_7750.pdf">Det. 235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23">
          <table:table-cell table:style-name="Tabella1.A1" office:value-type="string">
            <text:p text:style-name="P21"><text:a xlink:type="simple" xlink:href="http://www.comune.forlimpopoli.fc.it/upload/forlimpopoli/gestionedocumentale/Curriculum%20Fabbri%20Paolo%20Maria%20-%20FBBPMR39D17H294F_784_7751.pdf">Fabbri Paolo Maria</text:a></text:p>
            <text:p text:style-name="P22">C.F.FBBPMR39D17H294F </text:p>
          </table:table-cell>
          <table:table-cell table:style-name="Tabella1.A1" office:value-type="string">
            <text:p text:style-name="P11">Festa Artusiana 2018 Iniziative in Casa Artusi</text:p>
          </table:table-cell>
          <table:table-cell table:style-name="Tabella1.C2" office:value-type="string">
            <text:p text:style-name="P12"/>
            <text:p text:style-name="P12">€ 2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235%20-%2018_784_7750.pdf">Det. 235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23">
          <table:table-cell table:style-name="Tabella1.A1" office:value-type="string">
            <text:p text:style-name="P21"><text:a xlink:type="simple" xlink:href="http://www.comune.forlimpopoli.fc.it/upload/forlimpopoli/gestionedocumentale/Curriculum%20%20Montanari%20Massimo%20-MNTMSM49T24E289G_784_7754.pdf">Montanari Massimo</text:a></text:p>
            <text:p text:style-name="P22">C.F.MNTMSM49T24E289G</text:p>
          </table:table-cell>
          <table:table-cell table:style-name="Tabella1.A1" office:value-type="string">
            <text:p text:style-name="P11">Festa Artusiana 2018 Iniziative in Casa Artusi</text:p>
          </table:table-cell>
          <table:table-cell table:style-name="Tabella1.C2" office:value-type="string">
            <text:p text:style-name="P12"/>
            <text:p text:style-name="P12">€ 2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235%20-%2018_784_7750.pdf">Det. 235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9"><text:a xlink:type="simple" xlink:href="http://www.comune.forlimpopoli.fc.it/upload/forlimpopoli/gestionedocumentale/Curriculum%20Derni%20Denio%20-DRNDNE53C11D704S%20%20%202018_784_7749.pdf"><text:span text:style-name="T1">Derni Denio</text:span></text:a></text:p>
            <text:p text:style-name="P27">C.F. DRNDNE53C11D704S </text:p>
          </table:table-cell>
          <table:table-cell table:style-name="Tabella1.A1" office:value-type="string">
            <text:p text:style-name="P2">4 agosto 2018: notte bianca del cibo italiano Approvazione programma dettagliato</text:p>
          </table:table-cell>
          <table:table-cell table:style-name="Tabella1.C2" office:value-type="string">
            <text:p text:style-name="P14"/>
            <text:p text:style-name="P14">€ 200,00</text:p>
            <text:p text:style-name="P14"/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282-18%20Derni_784_7748.pdf">Det. 282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7"><text:a xlink:type="simple" xlink:href="http://www.comune.forlimpopoli.fc.it/upload/forlimpopoli/gestionedocumentale/CV_Liverani_NINA_784_3670.pdf">Liverani Nina Maria</text:a></text:p>
            <text:p text:style-name="P17">C.F.<text:span text:style-name="T14">LVRNMR52L43D705O</text:span></text:p>
          </table:table-cell>
          <table:table-cell table:style-name="Tabella1.A1" office:value-type="string">
            <text:p text:style-name="P30">Conferimento di un incarico esperto archivista volontario cui affidare per il periodo 01/09/18 30/06/2020 la collaborazione per la conduzione e la gestione dell'archivio storico e di deposito del Comune di Forlimpopoli</text:p>
          </table:table-cell>
          <table:table-cell table:style-name="Tabella1.C2" office:value-type="string">
            <text:p text:style-name="P14"/>
            <text:p text:style-name="P14">Volontario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300%20Liverani_784_7765.pdf">Det. 300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23"><text:a xlink:type="simple" xlink:href="http://www.comune.forlimpopoli.fc.it/upload/forlimpopoli/gestionedocumentale/CURRICULUM%20TURRONI_784_7767.pdf"><text:span text:style-name="T3">Turroni Gianmarco</text:span></text:a></text:p>
            <text:p text:style-name="P17"><text:span text:style-name="T8">C.F. </text:span><text:span text:style-name="T7">TRRGMR91S03D704U</text:span></text:p>
          </table:table-cell>
          <table:table-cell table:style-name="Tabella1.A1" office:value-type="string">
            <text:p text:style-name="P25">ncarico di supporto tecnicAffidamento incarico di supporto tecnico all'ufficio edilizia-urbanistica all'architetto Turroni Gianmarco</text:p>
          </table:table-cell>
          <table:table-cell table:style-name="Tabella1.C2" office:value-type="string">
            <text:p text:style-name="P14"/>
            <text:p text:style-name="P14">€ 5.000,00</text:p>
            <text:p text:style-name="P14"/>
          </table:table-cell>
          <table:table-cell table:style-name="Tabella1.A1" office:value-type="string">
            <text:p text:style-name="P18"><text:a xlink:type="simple" xlink:href="http://www.comune.forlimpopoli.fc.it/upload/forlimpopoli/gestionedocumentale/DETn%20303%20TURRONI%20G_784_7766.pdf">Det. 303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7">Mambelli Lara </text:p>
            <text:p text:style-name="P16">C.F. MMBLRA83C61D704N</text:p>
          </table:table-cell>
          <table:table-cell table:style-name="Tabella1.A1" office:value-type="string">
            <text:p text:style-name="P3"/>
            <text:p text:style-name="P3">Conferimento incarico per la progettazione all'ing. Lara mambelli ai sensi del d.lgs.50/2016 consolidamento strutturale edificio scolastico Don Milani – RETTIFICA</text:p>
            <text:p text:style-name="P3"/>
          </table:table-cell>
          <table:table-cell table:style-name="Tabella1.C2" office:value-type="string">
            <text:p text:style-name="P14"/>
            <text:p text:style-name="P14">€ 14.352,00</text:p>
          </table:table-cell>
          <table:table-cell table:style-name="Tabella1.A1" office:value-type="string">
            <text:p text:style-name="P18"><text:a xlink:type="simple" xlink:href="http://www.comune.forlimpopoli.fc.it/upload/forlimpopoli/gestionedocumentale/311_784_7769.pdf">Det. 311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6"><text:a xlink:type="simple" xlink:href="http://www.comune.forlimpopoli.fc.it/upload/forlimpopoli/gestionedocumentale/Curriculum%20Rivizzigno%20Giacomo%20-%20RVZGCM76H10D704Q%20_784_6233.pdf">Arch.Rivizzigno Giacomo</text:a></text:p>
            <text:p text:style-name="P16">C.F. RVZGCM76H10D704Q</text:p>
          </table:table-cell>
          <table:table-cell table:style-name="Tabella1.A1" office:value-type="string">
            <text:p text:style-name="P3">Conferimento incarico per la progettazione all'arch.Giacomo Rivizzigno ai sensi del d.lgs.50/2016 Progettazione architettonica,strutturale ed impiantistica ex ufficio di collocamento giardino Ugo la Malfa - RETTIFICA</text:p>
          </table:table-cell>
          <table:table-cell table:style-name="Tabella1.C2" office:value-type="string">
            <text:p text:style-name="P14"/>
            <text:p text:style-name="P14">€ 9.981,8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312-18%20Rivizzigno_784_7771.pdf">Det. 312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ext:soft-page-break/>
        <table:table-row>
          <table:table-cell table:style-name="Tabella1.A1" office:value-type="string">
            <text:p text:style-name="P17">Ivan Carioli</text:p>
            <text:p text:style-name="P16">C.F. CRLVNI51P27D704K</text:p>
          </table:table-cell>
          <table:table-cell table:style-name="Tabella1.A1" office:value-type="string">
            <text:p text:style-name="P3">Agente p.m. R.m./Comune di forlimpopoli .SENTENZA Tribunale di forli' sezione di lavoro n° 100/2018 appello. Approvazione disciplinare di incarico per il patrocinio legale al dott. Avv. Ivan Carioli del foro di forli'-cesena. C.i.g. Z6724c0e76</text:p>
          </table:table-cell>
          <table:table-cell table:style-name="Tabella1.C2" office:value-type="string">
            <text:p text:style-name="P14"/>
            <text:p text:style-name="P14">€ 11.937,07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322-18%20Carioli_784_7772.pdf">Det. 322/2018</text:a></text:p>
            <text:p text:style-name="P14"/>
            <text:p text:style-name="P14"><text:a xlink:type="simple" xlink:href="http://www.comune.forlimpopoli.fc.it/upload/forlimpopoli/gestionedocumentale/disciplinare%20det%20322%20Carioli_784_7773.pdf">Disciplinare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7"><text:a xlink:type="simple" xlink:href="http://www.comune.forlimpopoli.fc.it/upload/forlimpopoli/gestionedocumentale/Curriculim%20Montanari%20Angelica%20-%20MNTNLC80P47A944L%20%20_784_7814.pdf">Montanari Angelica</text:a></text:p>
            <text:p text:style-name="Table_20_Contents"><text:span text:style-name="T4">C.F.</text:span><text:a xlink:type="simple" xlink:href="../Curriculim%20Montanari%20Angelica%20-%20MNTNLC80P47A944L%20%20"><text:span text:style-name="T17">MNTNLC80P47A944L</text:span></text:a><text:a xlink:type="simple" xlink:href="../Curriculim%20Montanari%20Angelica%20-%20MNTNLC80P47A944L%20%20"><text:span text:style-name="T5"> </text:span></text:a></text:p>
          </table:table-cell>
          <table:table-cell table:style-name="Tabella1.A1" office:value-type="string">
            <text:p text:style-name="P3">Conversazioni al Maf – Autunno 2018 – Attuazione Iniziativa</text:p>
          </table:table-cell>
          <table:table-cell table:style-name="Tabella1.C2" office:value-type="string">
            <text:p text:style-name="P14"/>
            <text:p text:style-name="P14">€ 250,00</text:p>
            <text:p text:style-name="P14"/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371-18%20Tosi%20Brandi%20Saragoni%20Montanari_784_7813.pdf">Det.371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7"><text:a xlink:type="simple" xlink:href="http://www.comune.forlimpopoli.fc.it/upload/forlimpopoli/gestionedocumentale/Curriculum%20Saragoni%20Luca%20-%20SRGLCU66E28A944J%20_784_7815.pdf">Saragoni Luca</text:a></text:p>
            <text:p text:style-name="Table_20_Contents"><text:span text:style-name="T4">C.F.</text:span><text:span text:style-name="T15">SRGLCU66E28A944J</text:span> </text:p>
          </table:table-cell>
          <table:table-cell table:style-name="Tabella1.A1" office:value-type="string">
            <text:p text:style-name="P3">Conversazioni al Maf – Autunno 2018 – Attuazione Iniziativa</text:p>
          </table:table-cell>
          <table:table-cell table:style-name="Tabella1.C2" office:value-type="string">
            <text:p text:style-name="P14"/>
            <text:p text:style-name="P14">€ 250,00</text:p>
            <text:p text:style-name="P14"/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371-18%20Tosi%20Brandi%20Saragoni%20Montanari_784_7813.pdf">Det.371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>
          <table:table-cell table:style-name="Tabella1.A1" office:value-type="string">
            <text:p text:style-name="P17"><text:a xlink:type="simple" xlink:href="http://www.comune.forlimpopoli.fc.it/upload/forlimpopoli/gestionedocumentale/Curriculum%20Tosi%20Brandi%20Elisa%20-TSBLSE71A67H294B%20_784_7816.pdf">Tosi Brandi Elisa</text:a></text:p>
            <text:p text:style-name="Table_20_Contents"><text:span text:style-name="T4">C.F.</text:span><text:span text:style-name="T16">TSBLSE71A67H294B</text:span><text:span text:style-name="T1"> </text:span></text:p>
          </table:table-cell>
          <table:table-cell table:style-name="Tabella1.A1" office:value-type="string">
            <text:p text:style-name="P3">Conversazioni al Maf – Autunno 2018 – Attuazione Iniziativa</text:p>
          </table:table-cell>
          <table:table-cell table:style-name="Tabella1.C2" office:value-type="string">
            <text:p text:style-name="P14"/>
            <text:p text:style-name="P14">€ 250,00</text:p>
            <text:p text:style-name="P14"/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371-18%20Tosi%20Brandi%20Saragoni%20Montanari_784_7813.pdf">Det.371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39">
          <table:table-cell table:style-name="Tabella1.A1" office:value-type="string">
            <text:p text:style-name="P17"><text:a xlink:type="simple" xlink:href="http://www.comune.forlimpopoli.fc.it/upload/forlimpopoli/gestionedocumentale/Curriculum%20Raineri%20Roberta%20-%20RNRRRT67S70F257R%20_784_7834.pdf">Raineri Roberta</text:a></text:p>
            <text:p text:style-name="P10"><text:span text:style-name="T11">C.F.</text:span><text:span text:style-name="T18">RNRRRT67S70F257R</text:span> </text:p>
            <text:p text:style-name="P31"/>
          </table:table-cell>
          <table:table-cell table:style-name="Tabella1.A1" office:value-type="string">
            <text:p text:style-name="P3">L.R. 18/2000 Piano Bibliotecario Progetto alta parola, pensieri e parole che creano unione sezione un libro in scena attuazione iniziativa e impegno di spesa <text:s/></text:p>
          </table:table-cell>
          <table:table-cell table:style-name="Tabella1.C2" office:value-type="string">
            <text:p text:style-name="P14"/>
            <text:p text:style-name="P14">€ 45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380-18%20Ranieri%20Roberta_784_7833.pdf">Det.380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39">
          <table:table-cell table:style-name="Tabella1.A1" office:value-type="string">
            <text:p text:style-name="P17"><text:a xlink:type="simple" xlink:href="http://www.comune.forlimpopoli.fc.it/upload/forlimpopoli/gestionedocumentale/Rastelli%20CV%20Pubb_784_7849.pdf">Rastelli Silvia</text:a></text:p>
            <text:p text:style-name="P17">C.F.RSTSLV80E54D458F</text:p>
          </table:table-cell>
          <table:table-cell table:style-name="Tabella1.A1" office:value-type="string">
            <text:p text:style-name="P3">L.R. 18/2000 Piano Bibliotecario Progetto alta parola, pensieri e parole che creano unione sezione con le orecchie con le mani attuazione iniziativa e impegno di spesa</text:p>
          </table:table-cell>
          <table:table-cell table:style-name="Tabella1.C2" office:value-type="string">
            <text:p text:style-name="P14"/>
            <text:p text:style-name="P14">€ 28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397_784_7848.pdf">Det. 397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39">
          <table:table-cell table:style-name="Tabella1.A1" office:value-type="string">
            <text:p text:style-name="P17"><text:a xlink:type="simple" xlink:href="http://www.comune.forlimpopoli.fc.it/upload/forlimpopoli/gestionedocumentale/Risari%20CV%20per%20Pubblicazione%202L_784_7850.pdf">Risari Guia</text:a></text:p>
            <text:p text:style-name="Table_20_Contents"><text:span text:style-name="T4">C.F.</text:span><text:span text:style-name="T19">RSRGUI71M54F205H</text:span><text:span text:style-name="T4"> </text:span></text:p>
          </table:table-cell>
          <table:table-cell table:style-name="Tabella1.A1" office:value-type="string">
            <text:p text:style-name="P3">L.R. 18/2000 Piano Bibliotecario Progetto alta parola, pensieri e parole che creano unione sezione con le orecchie con le mani attuazione iniziativa e impegno di spesa <text:s/></text:p>
          </table:table-cell>
          <table:table-cell table:style-name="Tabella1.C2" office:value-type="string">
            <text:p text:style-name="P14"/>
            <text:p text:style-name="P14">€ 72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397_784_7848.pdf">Det. 397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39">
          <table:table-cell table:style-name="Tabella1.A1" office:value-type="string">
            <text:p text:style-name="P17"><text:a xlink:type="simple" xlink:href="http://www.comune.forlimpopoli.fc.it/upload/forlimpopoli/gestionedocumentale/Curriculum%20Cavina%20Cristiano%20-C.F.CVNCST74E29D458M%20_784_7955.pdf">Cavina Cristiano</text:a></text:p>
            <text:p text:style-name="P17"><text:span text:style-name="T20">C.F.CVNCST74E29D458M</text:span> </text:p>
          </table:table-cell>
          <table:table-cell table:style-name="Tabella1.A1" office:value-type="string">
            <text:p text:style-name="P3">L.R. 18/2000 Piano Bibliotecario Progetto alta parola, pensieri e parole che creano unione sezione ti regalo una storia attuazione iniziativa e impegno di spesa <text:s/></text:p>
          </table:table-cell>
          <table:table-cell table:style-name="Tabella1.C2" office:value-type="string">
            <text:p text:style-name="P14"/>
            <text:p text:style-name="P14">€ 1.25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%20403_784_7953.pdf">Det.403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39">
          <table:table-cell table:style-name="Tabella1.A1" office:value-type="string">
            <text:p text:style-name="P17"><text:a xlink:type="simple" xlink:href="http://www.comune.forlimpopoli.fc.it/upload/forlimpopoli/gestionedocumentale/Curriculum-Nanni%20Andrea%20-NNNNDR65P27C574H%20_784_7956.pdf">Nanni Andrea</text:a></text:p>
            <text:p text:style-name="P17"><text:span text:style-name="T20">C.F.NNNNDR65P27C574H</text:span> </text:p>
          </table:table-cell>
          <table:table-cell table:style-name="Tabella1.A1" office:value-type="string">
            <text:p text:style-name="P3">Affidamento incarico per redazione bilancio consolidato 2017. Al dott. Nanni Andrea del Comune di Bertinoro</text:p>
          </table:table-cell>
          <table:table-cell table:style-name="Tabella1.C2" office:value-type="string">
            <text:p text:style-name="P14"/>
            <text:p text:style-name="P14">€ 6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%20428_784_7954.pdf">Det.428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39">
          <table:table-cell table:style-name="Tabella1.A1" office:value-type="string">
            <text:p text:style-name="P17"><text:a xlink:type="simple" xlink:href="http://www.comune.forlimpopoli.fc.it/upload/forlimpopoli/gestionedocumentale/CV da pubblicare sito_784_8095.pdf">Farolfi Agnese</text:a></text:p>
            <text:p text:style-name="P17">C.F.FRLGNS85R59D704N</text:p>
          </table:table-cell>
          <table:table-cell table:style-name="Tabella1.A1" office:value-type="string">
            <text:p text:style-name="P3">Affidamento incarico di servizio tecnico di supporto al settore attivita' economiche per istruttoria e autorizzazione di procedimenti complessi di manifestazioni eventi e spettacoli (compresi spettacoli viaggianti), in previsione nell'anno 2018/2019</text:p>
          </table:table-cell>
          <table:table-cell table:style-name="Tabella1.C2" office:value-type="string">
            <text:p text:style-name="P14"/>
            <text:p text:style-name="P14">€ 7.900,00</text:p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%20467-18%20Farolfi%20Agnese_784_8083.pdf">Det. 467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  <table:table-row table:style-name="Tabella1.39">
          <table:table-cell table:style-name="Tabella1.A1" office:value-type="string">
            <text:p text:style-name="P17"><text:a xlink:type="simple" xlink:href="http://www.comune.forlimpopoli.fc.it/upload/forlimpopoli/gestionedocumentale/Curriculum%20Canini%20Fabio%20%20-%20CNNFBA67B07C553F%20_784_6744.pdf">Canini Fabio</text:a> </text:p>
            <text:p text:style-name="P17">C.F.CNNFBA67B07C553F</text:p>
          </table:table-cell>
          <table:table-cell table:style-name="Tabella1.A1" office:value-type="string">
            <text:p text:style-name="P11">Avviso pubblico per il conferimento di incarico di collaborazione libero professionale sul territorio del comune di Forlimpopoli i servizi del centro per le famiglie della Romagna Forlivese per implementare azioni di sviluppo di comunità nel comune di Forlimpopoli approvazione della procedura di gara e approvazione dell'incarico a persona avente titolo</text:p>
          </table:table-cell>
          <table:table-cell table:style-name="Tabella1.C2" office:value-type="string">
            <text:p text:style-name="P14"/>
            <text:p text:style-name="P14">€ 10.701,84</text:p>
            <text:p text:style-name="P14"/>
          </table:table-cell>
          <table:table-cell table:style-name="Tabella1.A1" office:value-type="string">
            <text:p text:style-name="P14"><text:a xlink:type="simple" xlink:href="http://www.comune.forlimpopoli.fc.it/upload/forlimpopoli/gestionedocumentale/Det.471%20-18%20Canini%20Fabio_784_8068.pdf">Det.471/2018</text:a></text:p>
          </table:table-cell>
          <table:table-cell table:style-name="Tabella1.A1" office:value-type="string">
            <text:p text:style-name="P4">VERIFICATA INSSUSSISTENZA CONFLITTO DI INTERESSI,CAUSE DI INCOMPATIBILITA' E INCONFERIBILITA</text:p>
          </table:table-cell>
        </table:table-row>
      </table:table>
      <text:p text:style-name="Text_20_body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2" svg:font-family="Arial, Arial" style:font-family-generic="swiss"/>
    <style:font-face style:name="Verdana" svg:font-family="Verdana" style:font-family-generic="swiss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1:42:01.40</meta:creation-date>
    <dc:date>2019-01-11T08:24:17.96</dc:date>
    <meta:editing-duration>PT18H56M32S</meta:editing-duration>
    <meta:editing-cycles>93</meta:editing-cycles>
    <meta:generator>OpenOffice.org/3.4.1$Win32 OpenOffice.org_project/341m1$Build-9593</meta:generator>
    <meta:document-statistic meta:table-count="1" meta:image-count="0" meta:object-count="0" meta:page-count="3" meta:paragraph-count="272" meta:word-count="1586" meta:character-count="13118"/>
  </office:meta>
</office:document-meta>
</file>