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ArialNarrow-Bold" svg:font-family="ArialNarrow-Bold" style:font-family-generic="swiss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894cm" fo:margin-left="0.191cm" fo:margin-right="0.076cm" table:align="margins" style:writing-mode="lr-tb"/>
    </style:style>
    <style:style style:name="Tabella1.A" style:family="table-column">
      <style:table-column-properties style:column-width="6.244cm" style:rel-column-width="15215*"/>
    </style:style>
    <style:style style:name="Tabella1.B" style:family="table-column">
      <style:table-column-properties style:column-width="8.721cm" style:rel-column-width="21250*"/>
    </style:style>
    <style:style style:name="Tabella1.C" style:family="table-column">
      <style:table-column-properties style:column-width="5.251cm" style:rel-column-width="12795*"/>
    </style:style>
    <style:style style:name="Tabella1.D" style:family="table-column">
      <style:table-column-properties style:column-width="6.678cm" style:rel-column-width="1627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1.252cm" style:keep-together="true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3" style:family="table-row">
      <style:table-row-properties style:min-row-height="1.214cm" style:keep-together="true" fo:keep-together="auto"/>
    </style:style>
    <style:style style:name="Tabella1.5" style:family="table-row">
      <style:table-row-properties style:min-row-height="1.339cm" style:keep-together="true" fo:keep-together="auto"/>
    </style:style>
    <style:style style:name="Tabella1.6" style:family="table-row">
      <style:table-row-properties style:min-row-height="1.245cm" style:keep-together="true" fo:keep-together="auto"/>
    </style:style>
    <style:style style:name="Tabella1.7" style:family="table-row">
      <style:table-row-properties style:min-row-height="1.432cm" style:keep-together="true" fo:keep-together="auto"/>
    </style:style>
    <style:style style:name="Tabella1.A15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C15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D15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28" style:family="table-row">
      <style:table-row-properties style:min-row-height="3.782cm" style:keep-together="true" fo:keep-together="auto"/>
    </style:style>
    <style:style style:name="Tabella1.30" style:family="table-row">
      <style:table-row-properties style:min-row-height="1.588cm" style:keep-together="true" fo:keep-together="auto"/>
    </style:style>
    <style:style style:name="Tabella1.31" style:family="table-row">
      <style:table-row-properties style:min-row-height="1.838cm" style:keep-together="true" fo:keep-together="auto"/>
    </style:style>
    <style:style style:name="Tabella1.32" style:family="table-row">
      <style:table-row-properties style:min-row-height="1.392cm" style:keep-together="true" fo:keep-together="auto"/>
    </style:style>
    <style:style style:name="Tabella1.33" style:family="table-row">
      <style:table-row-properties style:min-row-height="1.386cm" style:keep-together="true" fo:keep-together="auto"/>
    </style:style>
    <style:style style:name="Tabella1.34" style:family="table-row">
      <style:table-row-properties style:min-row-height="1.72cm" style:keep-together="true" fo:keep-together="auto"/>
    </style:style>
    <style:style style:name="Tabella1.35" style:family="table-row">
      <style:table-row-properties style:min-row-height="1.363cm" style:keep-together="true" fo:keep-together="auto"/>
    </style:style>
    <style:style style:name="Tabella1.36" style:family="table-row">
      <style:table-row-properties style:min-row-height="1.603cm" style:keep-together="true" fo:keep-together="auto"/>
    </style:style>
    <style:style style:name="Tabella1.37" style:family="table-row">
      <style:table-row-properties style:min-row-height="1.663cm" style:keep-together="true" fo:keep-together="auto"/>
    </style:style>
    <style:style style:name="Tabella1.38" style:family="table-row">
      <style:table-row-properties style:min-row-height="1.94cm" style:keep-together="true" fo:keep-together="auto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rebuchet MS"/>
    </style:style>
    <style:style style:name="P4" style:family="paragraph" style:parent-style-name="Standard">
      <style:paragraph-properties style:snap-to-layout-grid="false"/>
      <style:text-properties style:font-name="Trebuchet MS" style:font-name-complex="Trebuchet MS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rebuchet MS" style:font-name-complex="Trebuchet MS"/>
    </style:style>
    <style:style style:name="P6" style:family="paragraph" style:parent-style-name="Standard">
      <style:paragraph-properties style:snap-to-layout-grid="false"/>
      <style:text-properties style:font-name="Trebuchet MS" style:text-underline-style="solid" style:text-underline-width="auto" style:text-underline-color="font-color" style:font-name-complex="Trebuchet MS"/>
    </style:style>
    <style:style style:name="P7" style:family="paragraph" style:parent-style-name="Standard">
      <style:paragraph-properties fo:text-align="start" style:justify-single-word="false" style:vertical-align="middle" style:snap-to-layout-grid="false"/>
      <style:text-properties style:font-name="Trebuchet M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vertical-align="middle" style:snap-to-layout-grid="false"/>
      <style:text-properties style:font-name="Trebuchet MS"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Trebuchet MS" fo:font-size="12pt" fo:font-weight="normal" style:font-size-asian="12pt" style:font-weight-asian="normal" style:font-name-complex="Trebuchet MS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rebuchet MS" style:text-underline-style="none"/>
    </style:style>
    <style:style style:name="P11" style:family="paragraph" style:parent-style-name="Standard">
      <style:paragraph-properties style:snap-to-layout-grid="false"/>
      <style:text-properties style:font-name="Trebuchet MS" style:text-underline-style="none" style:font-name-complex="Trebuchet MS"/>
    </style:style>
    <style:style style:name="P12" style:family="paragraph" style:parent-style-name="Standard">
      <style:paragraph-properties style:snap-to-layout-grid="false"/>
      <style:text-properties fo:color="#000000" style:font-name="Trebuchet MS"/>
    </style:style>
    <style:style style:name="P13" style:family="paragraph" style:parent-style-name="Standard">
      <style:paragraph-properties style:snap-to-layout-grid="false"/>
      <style:text-properties fo:color="#000000" style:font-name="Trebuchet MS" style:text-underline-style="solid" style:text-underline-width="auto" style:text-underline-color="font-color"/>
    </style:style>
    <style:style style:name="P14" style:family="paragraph" style:parent-style-name="Standard">
      <style:paragraph-properties style:snap-to-layout-grid="false"/>
      <style:text-properties fo:color="#000000" style:font-name="Trebuchet MS" style:text-underline-style="solid" style:text-underline-width="auto" style:text-underline-color="font-color" style:font-name-complex="Trebuchet MS"/>
    </style:style>
    <style:style style:name="P15" style:family="paragraph" style:parent-style-name="Standard">
      <style:paragraph-properties style:snap-to-layout-grid="false"/>
      <style:text-properties fo:color="#000000" style:font-name="Trebuchet MS" style:text-underline-style="none" style:font-name-asian="ArialNarrow-Bold" style:font-name-complex="ArialNarrow-Bold"/>
    </style:style>
    <style:style style:name="P16" style:family="paragraph" style:parent-style-name="Standard">
      <style:paragraph-properties style:snap-to-layout-grid="false"/>
      <style:text-properties fo:color="#000000" style:font-name="Trebuchet MS" style:text-underline-style="none" style:font-name-complex="Trebuchet MS"/>
    </style:style>
    <style:style style:name="P17" style:family="paragraph" style:parent-style-name="Standard">
      <style:paragraph-properties style:snap-to-layout-grid="false"/>
      <style:text-properties fo:color="#000000" style:font-name="Trebuchet MS" style:text-underline-style="none"/>
    </style:style>
    <style:style style:name="P18" style:family="paragraph" style:parent-style-name="Standard">
      <style:paragraph-properties style:snap-to-layout-grid="false"/>
      <style:text-properties fo:color="#000000" style:font-name="Tahoma"/>
    </style:style>
    <style:style style:name="P19" style:family="paragraph" style:parent-style-name="Standard">
      <style:paragraph-properties style:snap-to-layout-grid="false"/>
      <style:text-properties fo:color="#000000" style:font-name="Tahoma" style:text-underline-style="none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Tahoma" style:text-underline-style="none"/>
    </style:style>
    <style:style style:name="P21" style:family="paragraph" style:parent-style-name="Standard">
      <style:paragraph-properties style:snap-to-layout-grid="false"/>
      <style:text-properties fo:color="#000000" style:font-name="Tahoma" style:text-underline-style="none" style:font-name-complex="Trebuchet MS"/>
    </style:style>
    <style:style style:name="P22" style:family="paragraph" style:parent-style-name="Standard">
      <style:paragraph-properties style:snap-to-layout-grid="false"/>
      <style:text-properties fo:color="#000000" style:font-name="Tahoma" style:text-underline-style="solid" style:text-underline-width="auto" style:text-underline-color="font-color"/>
    </style:style>
    <style:style style:name="P23" style:family="paragraph" style:parent-style-name="Standard">
      <style:paragraph-properties style:snap-to-layout-grid="false"/>
      <style:text-properties fo:color="#000000" style:font-name="Tahoma" fo:font-size="12pt" style:font-size-asian="12pt" style:font-size-complex="12pt"/>
    </style:style>
    <style:style style:name="P24" style:family="paragraph" style:parent-style-name="Standard">
      <style:paragraph-properties style:snap-to-layout-grid="false"/>
      <style:text-properties fo:color="#000000" style:font-name="Tahoma" fo:font-size="12pt" style:text-underline-style="none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Tahoma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style:snap-to-layout-grid="false"/>
      <style:text-properties fo:color="#000000" style:font-name="Tahoma" fo:font-size="12pt" style:text-underline-style="solid" style:text-underline-width="auto" style:text-underline-color="font-color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 style:font-name="Tahoma" fo:font-size="8pt" style:text-underline-style="none" style:font-size-asian="8pt" style:font-size-complex="8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ahoma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ahoma"/>
    </style:style>
    <style:style style:name="P32" style:family="paragraph" style:parent-style-name="Standard">
      <style:paragraph-properties style:snap-to-layout-grid="false"/>
      <style:text-properties style:font-name="Tahoma"/>
    </style:style>
    <style:style style:name="P33" style:family="paragraph" style:parent-style-name="Standard">
      <style:paragraph-properties style:snap-to-layout-grid="false"/>
      <style:text-properties fo:color="#280099" style:font-name="Tahoma" style:text-underline-style="solid" style:text-underline-width="auto" style:text-underline-color="font-color"/>
    </style:style>
    <style:style style:name="P34" style:family="paragraph" style:parent-style-name="Standard">
      <style:paragraph-properties fo:margin-left="0.035cm" fo:margin-right="0.009cm" fo:text-align="justify" style:justify-single-word="false" fo:text-indent="-2.487cm" style:auto-text-indent="false" style:snap-to-layout-grid="false">
        <style:tab-stops/>
      </style:paragraph-properties>
      <style:text-properties style:font-name="Tahoma" fo:font-size="12pt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Tahoma" fo:font-size="12pt" style:font-name-asian="Arial1" style:font-size-asian="12pt" style:font-name-complex="Arial1" style:font-size-complex="12pt"/>
    </style:style>
    <style:style style:name="P36" style:family="paragraph" style:parent-style-name="Default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Tahoma" fo:font-size="12pt" style:font-name-asian="Arial1" style:font-size-asian="12pt" style:font-name-complex="Arial1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-5.004cm" style:auto-text-indent="false" style:text-autospace="none" style:snap-to-layout-grid="false">
        <style:tab-stops/>
      </style:paragraph-properties>
      <style:text-properties fo:color="#000000" style:font-name="Tahoma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38" style:family="paragraph" style:parent-style-name="Defaul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39" style:family="paragraph" style:parent-style-name="Default">
      <style:paragraph-properties fo:margin-left="-0.018cm" fo:margin-right="0.009cm" fo:text-align="justify" style:justify-single-word="false" fo:text-indent="0.026cm" style:auto-text-indent="false" style:text-autospace="none" style:snap-to-layout-grid="false">
        <style:tab-stops>
          <style:tab-stop style:position="4.471cm"/>
        </style:tab-stops>
      </style:paragraph-properties>
      <style:text-properties style:font-name="Tahoma" fo:font-weight="normal" style:font-weight-asian="normal" style:font-weight-complex="normal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fo:language="it" fo:country="IT" fo:font-weight="normal" style:font-weight-asian="normal" style:font-weight-complex="normal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1.5pt" style:font-name-asian="Arial1" style:font-size-asian="11.5pt" style:font-name-complex="Arial1" style:font-size-complex="11.5pt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style:font-name-asian="Arial1" style:font-name-complex="Arial1"/>
    </style:style>
    <style:style style:name="T6" style:family="text">
      <style:text-properties fo:text-transform="lowercase" fo:color="#000000" fo:language="it" fo:country="IT" fo:font-weight="normal" style:font-weight-asian="normal" style:font-weight-complex="normal"/>
    </style:style>
    <style:style style:name="T7" style:family="text">
      <style:text-properties fo:text-transform="lowercase" fo:color="#000000" fo:font-size="11.5pt" fo:language="it" fo:country="IT" style:font-name-asian="Arial1" style:font-size-asian="11.5pt" style:font-name-complex="Arial1" style:font-size-complex="11.5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text-underline-style="none"/>
    </style:style>
    <style:style style:name="T11" style:family="text">
      <style:text-properties fo:color="#280099" style:font-name="Tahoma"/>
    </style:style>
    <style:style style:name="T12" style:family="text">
      <style:text-properties fo:color="#280099" style:font-name="Tahoma" style:text-underline-style="solid" style:text-underline-width="auto" style:text-underline-color="font-color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style:font-name="Tahoma"/>
    </style:style>
    <style:style style:name="T15" style:family="text">
      <style:text-properties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style:font-name="Tahoma" fo:font-size="12pt" style:font-name-asian="CenturyGothic" style:font-size-asian="12pt" style:font-name-complex="CenturyGothic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CONSULENZE E INCARICHI</text:p>
      <text:p text:style-name="P2">ANNO 2015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>Soggetto percettore</text:p>
          </table:table-cell>
          <table:table-cell table:style-name="Tabella1.A1" office:value-type="string">
            <text:p text:style-name="P8">Oggetto dell'incarico</text:p>
          </table:table-cell>
          <table:table-cell table:style-name="Tabella1.A1" office:value-type="string">
            <text:p text:style-name="P8">Importo da erogare </text:p>
          </table:table-cell>
          <table:table-cell table:style-name="Tabella1.D1" office:value-type="string">
            <text:p text:style-name="P8">Atto/provvedimento di incarico</text:p>
          </table:table-cell>
        </table:table-row>
        <table:table-row table:style-name="Tabella1.2">
          <table:table-cell table:style-name="Tabella1.A2" office:value-type="string">
            <text:p text:style-name="P28"><text:a xlink:type="simple" xlink:href="http://www.comune.forlimpopoli.fc.it/upload/forlimpopoli/gestionedocumentale/Curriculum%20Parente%20Nicoletta%20-%20%20PRNNLT79T41D704T_784_3736.pdf"><text:span text:style-name="T11">Parente Nicoletta</text:span></text:a></text:p>
            <text:p text:style-name="P18">C.F.PRNNLT79T41D704T</text:p>
          </table:table-cell>
          <table:table-cell table:style-name="Tabella1.A2" office:value-type="string">
            <text:p text:style-name="P30"><text:span text:style-name="T1">I</text:span><text:span text:style-name="T6">NTEGRAZIONE INCARICO PROFESSIONALE ALL'ARCH. NICOLETTA PARENTE PER ATTIVITA' DI SUPPORTO AL RUP PER LA FASE ADOZIONE E PREDISPOSIZIONE ALL'APPROVAZIONE DI VARIANTE SPECIFICA AL PSC SUL COMMERCIO.</text:span></text:p>
          </table:table-cell>
          <table:table-cell table:style-name="Tabella1.C2" office:value-type="string">
            <text:p text:style-name="P31"/>
            <text:p text:style-name="P31"/>
            <text:p text:style-name="P31">€ 9.500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23-15%20Parente_784_4403.pdf"><text:span text:style-name="T14">Det. n. 23/2015</text:span></text:a></text:p>
          </table:table-cell>
        </table:table-row>
        <table:table-row table:style-name="Tabella1.3">
          <table:table-cell table:style-name="Tabella1.A2" office:value-type="string">
            <text:p text:style-name="P12"><text:a xlink:type="simple" xlink:href="http://www.comune.forlimpopoli.fc.it/upload/forlimpopoli/gestionedocumentale/Curriculum%20D'ascenzo%20Manuela%20-DSCMNL88H20L117T%20_784_4441.pdf"><text:span text:style-name="T12">D'ascenzo Manuela</text:span></text:a></text:p>
            <text:p text:style-name="P19">C.F.DSCMNL88H60L117X</text:p>
          </table:table-cell>
          <table:table-cell table:style-name="Tabella1.A2" office:value-type="string">
            <text:p text:style-name="P31">Festa Artusiana 2015: promozione </text:p>
          </table:table-cell>
          <table:table-cell table:style-name="Tabella1.C2" office:value-type="string">
            <text:p text:style-name="P31"/>
            <text:p text:style-name="P31">€ 5.000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31-15%20D'ascenzo_784_4440.pdf"><text:span text:style-name="T14">Det. n. 31/2015</text:span></text:a></text:p>
          </table:table-cell>
        </table:table-row>
        <table:table-row table:style-name="Tabella1.3">
          <table:table-cell table:style-name="Tabella1.A2" office:value-type="string">
            <text:p text:style-name="P18"><text:span text:style-name="T8"><text:s/></text:span><text:span text:style-name="T9">Comunicazione</text:span><text:span text:style-name="T8"> di </text:span></text:p>
            <text:p text:style-name="P23"><text:s/>Maria Cristina Branca</text:p>
            <text:p text:style-name="P23">P.I.V.A. <text:s/>01389810522</text:p>
          </table:table-cell>
          <table:table-cell table:style-name="Tabella1.A2" office:value-type="string">
            <text:p text:style-name="P31">Servizio di trascrizione dibattiti consiliari anno 2015: provvedimenti</text:p>
          </table:table-cell>
          <table:table-cell table:style-name="Tabella1.C2" office:value-type="string">
            <text:p text:style-name="P31"/>
            <text:p text:style-name="P31">€ 1.366,4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33-15%20Sbobinature%20_784_4445.pdf"><text:span text:style-name="T14">Det. n. 33/2015</text:span></text:a></text:p>
          </table:table-cell>
        </table:table-row>
        <table:table-row table:style-name="Tabella1.5">
          <table:table-cell table:style-name="Tabella1.A2" office:value-type="string">
            <text:p text:style-name="P12"><text:a xlink:type="simple" xlink:href="http://www.comune.forlimpopoli.fc.it/upload/forlimpopoli/gestionedocumentale/curriculum%20Marco%20Ghielmetti%20GHLMRC64L23C933J_784_4026.pdf"><text:span text:style-name="T12">Ghielmetti Marco</text:span></text:a></text:p>
            <text:p text:style-name="P19">C.F. GHLMRC64L23C933J</text:p>
          </table:table-cell>
          <table:table-cell table:style-name="Tabella1.A2" office:value-type="string">
            <text:p text:style-name="P30">Affidamento incarico professionale all'Arch. Marco Ghielmetti per verifica dei requisiti e controlli in sito di pratica edilizia aderente al regolamento per la bioedilizia, lotto 18 pua ambito A12-5, prop. sig. Urbini Graziano.</text:p>
          </table:table-cell>
          <table:table-cell table:style-name="Tabella1.C2" office:value-type="string">
            <text:p text:style-name="P31"/>
            <text:p text:style-name="P31"/>
            <text:p text:style-name="P31">€ 950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37-15%20Ghielmetti_784_4449.pdf"><text:span text:style-name="T14">Det. n. 37/2015</text:span></text:a></text:p>
            <text:p text:style-name="P31"/>
            <text:p text:style-name="P3"><text:a xlink:type="simple" xlink:href="http://www.comune.forlimpopoli.fc.it/upload/forlimpopoli/gestionedocumentale/disciplinare%20Ghielmetti%20Det%2037_784_4450.pdf"><text:span text:style-name="T14">Disciplinare</text:span></text:a><text:span text:style-name="T14"> </text:span></text:p>
          </table:table-cell>
        </table:table-row>
        <table:table-row table:style-name="Tabella1.6">
          <table:table-cell table:style-name="Tabella1.A2" office:value-type="string">
            <text:p text:style-name="P13"><text:a xlink:type="simple" xlink:href="http://www.comune.forlimpopoli.fc.it/upload/forlimpopoli/gestionedocumentale/curriculum%20Alberto%20Nadiani%20NDNLRT64T02D704S_784_3986.pdf"><text:span text:style-name="T11">Nadiani Alberto</text:span></text:a></text:p>
            <text:p text:style-name="P18">C.F. NDNLRT64T02D704S</text:p>
          </table:table-cell>
          <table:table-cell table:style-name="Tabella1.A2" office:value-type="string">
            <text:p text:style-name="P30">Affidamento incarico professionale all'Arch. Alberto Nadiani per verifica dei requisiti e controlli in sito di pratica edilizia aderente al regolamento per la bioedilizia, lotto 24 pua ambito A12-5, prop. sig. Urbini Graziano.</text:p>
          </table:table-cell>
          <table:table-cell table:style-name="Tabella1.C2" office:value-type="string">
            <text:p text:style-name="P31"/>
            <text:p text:style-name="P31"/>
            <text:p text:style-name="P31">€ 950,00</text:p>
          </table:table-cell>
          <table:table-cell table:style-name="Tabella1.D2" office:value-type="string">
            <text:p text:style-name="P29"><text:a xlink:type="simple" xlink:href="http://www.comune.forlimpopoli.fc.it/upload/forlimpopoli/gestionedocumentale/Det.%2038-15%20Nadiani_784_4451.pdf"><text:span text:style-name="T14">Det. n. 38/2015</text:span></text:a></text:p>
            <text:p text:style-name="P31"/>
            <text:p text:style-name="P3"><text:a xlink:type="simple" xlink:href="http://www.comune.forlimpopoli.fc.it/upload/forlimpopoli/gestionedocumentale/disciplinare%20Nadiani%20Det%2038_784_4452.pdf"><text:span text:style-name="T14">Disciplinare</text:span></text:a></text:p>
          </table:table-cell>
        </table:table-row>
        <table:table-row table:style-name="Tabella1.7">
          <table:table-cell table:style-name="Tabella1.A2" office:value-type="string">
            <text:p text:style-name="P33">Lorenzi Massimo</text:p>
            <text:p text:style-name="P19">C.F. LRNMSM61M06D704X</text:p>
          </table:table-cell>
          <table:table-cell table:style-name="Tabella1.A2" office:value-type="string">
            <text:p text:style-name="P30">Nomina collaudatore opere di urbanizzazione in attuazione del p.p.i.p. comparti 15 - 16 a forlimpopoli in via san leonardo - ditta immobiliare s.f.srl convenzione urbanistica stipulata in data 17 giugno 2008 notaio giorgio oliveri rep.51781 racc. 13948.</text:p>
          </table:table-cell>
          <table:table-cell table:style-name="Tabella1.C2" office:value-type="string">
            <text:p text:style-name="P31"/>
            <text:p text:style-name="P31">A carico del proponenente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135-15%20Lorenzi_784_4723.pdf"><text:span text:style-name="T14">Det. n. 135/2015</text:span></text:a></text:p>
          </table:table-cell>
        </table:table-row>
        <text:soft-page-break/>
        <table:table-row table:style-name="Tabella1.7">
          <table:table-cell table:style-name="Tabella1.A2" office:value-type="string">
            <text:p text:style-name="P13"><text:a xlink:type="simple" xlink:href="http://www.comune.forlimpopoli.fc.it/upload/forlimpopoli/gestionedocumentale/Curriculum%20%20Rossi%20Milena-%20RSSMLN75T52D705Q_784_4979.pdf"><text:span text:style-name="T14">Rossi Milena</text:span></text:a></text:p>
            <text:p text:style-name="P19">RSSMLN75T52D705Q</text:p>
            <text:p text:style-name="P27">VERIFICATA INSSUSSISTENZA CONFLITTO DI INTERESSI,CAUSE DI INCOMPATIBILITA' E INCONFERIBILITA</text:p>
          </table:table-cell>
          <table:table-cell table:style-name="Tabella1.A2" office:value-type="string">
            <text:p text:style-name="P31">Incarico attività lavorativa di natura autonoma a titolo di collaborazione per affiancamento e supporto al personale servizi demografici .</text:p>
          </table:table-cell>
          <table:table-cell table:style-name="Tabella1.C2" office:value-type="string">
            <text:p text:style-name="P31"/>
            <text:p text:style-name="P31">€ 2.100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110-15%20Rossi_784_4823.pdf"><text:span text:style-name="T14">Det. n. 110/2015</text:span></text:a></text:p>
          </table:table-cell>
        </table:table-row>
        <table:table-row table:style-name="Tabella1.7">
          <table:table-cell table:style-name="Tabella1.A2" office:value-type="string">
            <text:p text:style-name="P13"><text:a xlink:type="simple" xlink:href="http://www.comune.forlimpopoli.fc.it/upload/forlimpopoli/gestionedocumentale/Curriculum%20Parente%20Nicoletta%20-%20%20PRNNLT79T41D704T_784_3736.pdf"><text:span text:style-name="T11">Parente Nicoletta</text:span></text:a></text:p>
            <text:p text:style-name="P19">C.F.PRNNLT79T41D704T</text:p>
          </table:table-cell>
          <table:table-cell table:style-name="Tabella1.A2" office:value-type="string">
            <text:p text:style-name="P39"><text:span text:style-name="T3">inca</text:span><text:span text:style-name="T7">RICO PROFESSIONALE ALL'ARCH. NICOLETTA PARENTE PER ATTIVITA' DI SUPPORTO</text:span><text:span text:style-name="T3">al r.u.p. per iter post-adozione e approvazione variante di rue e di variante di poc in itinere, supporto predisposizione adozione e approvazione variante di pua in variante al poc.</text:span></text:p>
          </table:table-cell>
          <table:table-cell table:style-name="Tabella1.C2" office:value-type="string">
            <text:p text:style-name="P31"/>
            <text:p text:style-name="P31">€ <text:span text:style-name="T2">15.060,00 </text:span>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251-15%20Parente_784_4852.pdf"><text:span text:style-name="T14">Det. n. 251/2015</text:span></text:a></text:p>
            <text:p text:style-name="P31"/>
            <text:p text:style-name="P3"><text:a xlink:type="simple" xlink:href="http://www.comune.forlimpopoli.fc.it/upload/forlimpopoli/gestionedocumentale/disciplinare%20Parente%20Det%20251_784_4853.pdf"><text:span text:style-name="T14">Disciplinare</text:span></text:a></text:p>
          </table:table-cell>
        </table:table-row>
        <table:table-row table:style-name="Tabella1.7">
          <table:table-cell table:style-name="Tabella1.A2" office:value-type="string">
            <text:p text:style-name="P22"><text:a xlink:type="simple" xlink:href="http://www.comune.forlimpopoli.fc.it/upload/forlimpopoli/gestionedocumentale/cur.%20Gianluca%20Battistini_784_5519.pdf">Battistini Gianluca</text:a></text:p>
            <text:p text:style-name="P32"><text:span text:style-name="T4">C.F. </text:span><text:span text:style-name="T16">BTTGLC79E28C573A</text:span></text:p>
          </table:table-cell>
          <table:table-cell table:style-name="Tabella1.A2" office:value-type="string">
            <text:p text:style-name="P34">incaricrilievorilievo e l’aggiornamento degli elaborati grafici, nonche per la redazione completa della pratica da trasmettere alla soprintendenza per i beni architettonici di ravenna, al fine di ottenere l’autorizzazione per i lavori di rinforzo locale del fabbricato</text:p>
          </table:table-cell>
          <table:table-cell table:style-name="Tabella1.C2" office:value-type="string">
            <text:p text:style-name="P31"/>
            <text:p text:style-name="P31">€ 1.903,2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259-15%20Battistini_784_4872.pdf"><text:span text:style-name="T14">Det. n. 259/2015</text:span></text:a></text:p>
          </table:table-cell>
        </table:table-row>
        <table:table-row table:style-name="Tabella1.7">
          <table:table-cell table:style-name="Tabella1.A2" office:value-type="string">
            <text:p text:style-name="P13"><text:a xlink:type="simple" xlink:href="http://www.comune.forlimpopoli.fc.it/upload/forlimpopoli/gestionedocumentale/CUR.%20ING.NATALI%20DOMENICO_784_4621.pdf"><text:span text:style-name="T11">Natali Domenico</text:span></text:a></text:p>
            <text:p text:style-name="P18">C.F.<text:span text:style-name="T10">NTLDNC56R13A393W</text:span></text:p>
          </table:table-cell>
          <table:table-cell table:style-name="Tabella1.A2" office:value-type="string">
            <text:p text:style-name="P36">adeguamento normativo antincendio ed impiantistico scuola "de amicis" e "pollicino": conferimento incarico ad ing. natali domenico ai sensi d.lgs. 163/2006</text:p>
          </table:table-cell>
          <table:table-cell table:style-name="Tabella1.C2" office:value-type="string">
            <text:p text:style-name="P31"/>
            <text:p text:style-name="P31">€ 11.500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260-15%20Natali_784_4873.pdf"><text:span text:style-name="T14">Det. n. 260/2015</text:span></text:a></text:p>
          </table:table-cell>
        </table:table-row>
        <table:table-row table:style-name="Tabella1.7">
          <table:table-cell table:style-name="Tabella1.A2" office:value-type="string">
            <text:p text:style-name="P22">Farolfi Antonio</text:p>
            <text:p text:style-name="P19">C.F.</text:p>
          </table:table-cell>
          <table:table-cell table:style-name="Tabella1.A2" office:value-type="string">
            <text:p text:style-name="P36">Conferimento incarico per collaudo strutturale per lavori di adeguamento statico e miglioramento sismico edificio ex scuola media in via per bertinoro</text:p>
          </table:table-cell>
          <table:table-cell table:style-name="Tabella1.C2" office:value-type="string">
            <text:p text:style-name="P31"/>
            <text:p text:style-name="P31">€ 888,16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129-15%20Farolfi_784_4884.pdf"><text:span text:style-name="T14">Det. n. 129/2015</text:span></text:a></text:p>
          </table:table-cell>
        </table:table-row>
        <table:table-row table:style-name="Tabella1.7">
          <table:table-cell table:style-name="Tabella1.A2" office:value-type="string">
            <text:p text:style-name="P13"><text:a xlink:type="simple" xlink:href="http://www.comune.forlimpopoli.fc.it/upload/forlimpopoli/gestionedocumentale/curriculum%20Steli%20Umberto%20-%20STLMRT65S11D705K_784_4117.pdf"><text:span text:style-name="T11">Steli Umberto</text:span></text:a></text:p>
            <text:p text:style-name="P19">C.F. STLMRT65S11D705K</text:p>
          </table:table-cell>
          <table:table-cell table:style-name="Tabella1.A2" office:value-type="string">
            <text:p text:style-name="P36">Conferimento incarico collaudo strutturale per lavori di nuova costruzione edificio cimiteriale per loculi presso il cimitero di via papa giovanni XXIII</text:p>
          </table:table-cell>
          <table:table-cell table:style-name="Tabella1.C2" office:value-type="string">
            <text:p text:style-name="P31"/>
            <text:p text:style-name="P31">€ 1.141,92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128-15%20Steli_784_4885.pdf"><text:span text:style-name="T14">Det. n. 128/2015</text:span></text:a></text:p>
          </table:table-cell>
        </table:table-row>
        <table:table-row table:style-name="Tabella1.7">
          <table:table-cell table:style-name="Tabella1.A2" office:value-type="string">
            <text:p text:style-name="P13"><text:a xlink:type="simple" xlink:href="http://www.detulliopartners.com/">De Tullio&amp;Partner</text:a></text:p>
            <text:p text:style-name="P17">P. I.V.A 10252671002</text:p>
          </table:table-cell>
          <table:table-cell table:style-name="Tabella1.A2" office:value-type="string">
            <text:p text:style-name="P36">G.C. 110/2014 Tutela marchio Casa Artusi Brasile </text:p>
          </table:table-cell>
          <table:table-cell table:style-name="Tabella1.C2" office:value-type="string">
            <text:p text:style-name="P31"/>
            <text:p text:style-name="P31">€ 2.318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154-15%20%20De%20Tullio%20&amp;%20Partner_784_5272.pdf">Det. n. 154/15</text:a></text:p>
          </table:table-cell>
        </table:table-row>
        <text:soft-page-break/>
        <table:table-row table:style-name="Tabella1.7">
          <table:table-cell table:style-name="Tabella1.A15" office:value-type="string">
            <text:p text:style-name="P13"><text:a xlink:type="simple" xlink:href="http://www.comune.forlimpopoli.fc.it/upload/forlimpopoli/gestionedocumentale/CUR.%20AMADORI%20RINO_784_4615.pdf"><text:span text:style-name="T14">Amadori Rino</text:span></text:a></text:p>
            <text:p text:style-name="P19">C.F. MDRRNI63D11D705D</text:p>
          </table:table-cell>
          <table:table-cell table:style-name="Tabella1.A15" office:value-type="string">
            <text:p text:style-name="P35">progettazione impiantistica per adeguamento normativo impianti elettrici ex scuola media, cimitero comunale e nuovo gruppo elettrogeno presso c.o.c.</text:p>
          </table:table-cell>
          <table:table-cell table:style-name="Tabella1.C15" office:value-type="string">
            <text:p text:style-name="P31"/>
            <text:p text:style-name="P31">€ 8.088,60</text:p>
          </table:table-cell>
          <table:table-cell table:style-name="Tabella1.D15" office:value-type="string">
            <text:p text:style-name="P31"/>
            <text:p text:style-name="P3"><text:a xlink:type="simple" xlink:href="http://www.comune.forlimpopoli.fc.it/upload/forlimpopoli/gestionedocumentale/Det.%20282-15%20Amadori%20Rino_784_4912.pdf"><text:span text:style-name="T14">Det. n. 282/15</text:span></text:a></text:p>
          </table:table-cell>
        </table:table-row>
        <table:table-row table:style-name="Tabella1.7">
          <table:table-cell table:style-name="Tabella1.A2" office:value-type="string">
            <text:p text:style-name="P22">Amadori Pier Luigi</text:p>
            <text:p text:style-name="P19">C.F. </text:p>
          </table:table-cell>
          <table:table-cell table:style-name="Tabella1.A2" office:value-type="string">
            <text:p text:style-name="P35">progettazione strutturale per adeguamento statico e miglioramento sismico fabbricato "ex scuola media": conferimento incarico per relazione geologica e simica</text:p>
          </table:table-cell>
          <table:table-cell table:style-name="Tabella1.C2" office:value-type="string">
            <text:p text:style-name="P31"/>
            <text:p text:style-name="P31"/>
            <text:p text:style-name="P31">€ 3.483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283-15%20Amadori%20Pier%20Luigi_784_4913.pdf"><text:span text:style-name="T14">Det. n. 283/15</text:span></text:a></text:p>
          </table:table-cell>
        </table:table-row>
        <table:table-row table:style-name="Tabella1.7">
          <table:table-cell table:style-name="Tabella1.A2" office:value-type="string">
            <text:p text:style-name="P22">Lexix sas di Matteucci M. Cristina</text:p>
            <text:p text:style-name="P18"><text:span text:style-name="T13">P.I.V.A. </text:span><text:span text:style-name="T8">03327470401 </text:span></text:p>
            <text:p text:style-name="P23"/>
            <text:p text:style-name="P24"/>
          </table:table-cell>
          <table:table-cell table:style-name="Tabella1.A2" office:value-type="string">
            <text:p text:style-name="P35">affidamento supervisione traduzione in francese (cig za81589dc7) ed in spagnolo cig (cig z3b1589dd0) schede qr code.</text:p>
          </table:table-cell>
          <table:table-cell table:style-name="Tabella1.C2" office:value-type="string">
            <text:p text:style-name="P31"/>
            <text:p text:style-name="P31"/>
            <text:p text:style-name="P31">€ 603,90</text:p>
            <text:p text:style-name="P31"/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286-15%20Matteucci_784_4914.pdf"><text:span text:style-name="T14">Det. n. 286/15</text:span></text:a></text:p>
          </table:table-cell>
        </table:table-row>
        <table:table-row table:style-name="Tabella1.7">
          <table:table-cell table:style-name="Tabella1.A2" office:value-type="string">
            <text:p text:style-name="P26"><text:a xlink:type="simple" xlink:href="http://www.actionlineitaly.com/">Action line servizi linguistici</text:a></text:p>
            <text:p text:style-name="P24">P.I.V.A. 03168100406</text:p>
            <text:p text:style-name="P24"/>
          </table:table-cell>
          <table:table-cell table:style-name="Tabella1.A2" office:value-type="string">
            <text:p text:style-name="P35">affidamento supervisione traduzione in francese (cig za81589dc7) ed in spagnolo cig (cig z3b1589dd0) schede qr code.</text:p>
          </table:table-cell>
          <table:table-cell table:style-name="Tabella1.C2" office:value-type="string">
            <text:p text:style-name="P31"/>
            <text:p text:style-name="P31">€ 742,98</text:p>
          </table:table-cell>
          <table:table-cell table:style-name="Tabella1.D2" office:value-type="string">
            <text:p text:style-name="P10"><text:a xlink:type="simple" xlink:href="http://www.comune.forlimpopoli.fc.it/upload/forlimpopoli/gestionedocumentale/Det.%20286-15%20Matteucci_784_4914.pdf">Det.n.286/15</text:a></text:p>
          </table:table-cell>
        </table:table-row>
        <table:table-row table:style-name="Tabella1.7">
          <table:table-cell table:style-name="Tabella1.A2" office:value-type="string">
            <text:p text:style-name="P13"><text:a xlink:type="simple" xlink:href="http://www.comune.forlimpopoli.fc.it/upload/forlimpopoli/gestionedocumentale/Curriculum%20%20Rossi%20Milena-%20RSSMLN75T52D705Q_784_4979.pdf"><text:span text:style-name="T14">Rossi Milena</text:span></text:a></text:p>
            <text:p text:style-name="P19">C.F. RSSMLN75T52D705Q</text:p>
            <text:p text:style-name="P27">VERIFICATA INSSUSSISTENZA CONFLITTO DI INTERESSI,CAUSE DI INCOMPATIBILITA' E INCONFERIBILITA</text:p>
          </table:table-cell>
          <table:table-cell table:style-name="Tabella1.A2" office:value-type="string">
            <text:p text:style-name="P20">Approvazione verbale relativo a selezione pubblica per il conferimento di un incarico <text:s/>in qualità di collaborazione al responsabile <text:s text:c="2"/>nonché attività formativa in materia informatica presso ufficio servizi demografici</text:p>
            <text:p text:style-name="P37"/>
          </table:table-cell>
          <table:table-cell table:style-name="Tabella1.C2" office:value-type="string">
            <text:p text:style-name="P31"/>
            <text:p text:style-name="P31"/>
            <text:p text:style-name="P31"/>
            <text:p text:style-name="P31">€ 1.100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312-15%20Rossi_784_4966.pdf"><text:span text:style-name="T14">Det. n. 312/15</text:span></text:a></text:p>
          </table:table-cell>
        </table:table-row>
        <table:table-row table:style-name="Tabella1.7">
          <table:table-cell table:style-name="Tabella1.A2" office:value-type="string">
            <text:p text:style-name="P22">Mambelli Lara</text:p>
            <text:p text:style-name="P19">C.F. <text:s/>MMBLRA83C61D704H</text:p>
          </table:table-cell>
          <table:table-cell table:style-name="Tabella1.A2" office:value-type="string">
            <text:p text:style-name="P20">Indagini diagnostiche nei solai degli edifici scolastici: affidamento incarico per l'istruttoria della pratica a ing. lara mambelli ai sensi d.lgs 163/2006"</text:p>
          </table:table-cell>
          <table:table-cell table:style-name="Tabella1.C2" office:value-type="string">
            <text:p text:style-name="P31"/>
            <text:p text:style-name="P31">€ 2.080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%20337-15%20Mambelli_784_5052.pdf"><text:span text:style-name="T14">Det. n. 337/15</text:span></text:a></text:p>
          </table:table-cell>
        </table:table-row>
        <table:table-row table:style-name="Tabella1.7">
          <table:table-cell table:style-name="Tabella1.A15" office:value-type="string">
            <text:p text:style-name="P13"><text:a xlink:type="simple" xlink:href="http://www.comune.forlimpopoli.fc.it/upload/forlimpopoli/gestionedocumentale/Curriculum%20Miserocchi%20Raffaele%20-%20MSRRFL69R21C573S_784_4301.pdf"><text:span text:style-name="T14">Miserocchi Raffaele</text:span></text:a></text:p>
            <text:p text:style-name="P14"><text:span text:style-name="Strong_20_Emphasis"><text:span text:style-name="T15">C.F. <text:s/>MSRRFL69R21C573S</text:span></text:span></text:p>
          </table:table-cell>
          <table:table-cell table:style-name="Tabella1.A15" office:value-type="string">
            <text:p text:style-name="P20">Conferimento incarico di collaborazione occasionale al dott. miserocchi raffaele, per aggiornamenti cartografici, collegati alla gestione di basi informative,preliminari alla stesura del nuovo piano operativo comunale.</text:p>
          </table:table-cell>
          <table:table-cell table:style-name="Tabella1.C15" office:value-type="string">
            <text:p text:style-name="P31"/>
            <text:p text:style-name="P31"/>
            <text:p text:style-name="P31">€4.990,00</text:p>
          </table:table-cell>
          <table:table-cell table:style-name="Tabella1.D15" office:value-type="string">
            <text:p text:style-name="P3"><text:a xlink:type="simple" xlink:href="http://www.comune.forlimpopoli.fc.it/upload/forlimpopoli/gestionedocumentale/Det%20313-15%20Miserocchi_784_5056.pdf"><text:span text:style-name="T14">Det. n. 313/15</text:span></text:a></text:p>
            <text:p text:style-name="P31"/>
            <text:p text:style-name="P31"/>
          </table:table-cell>
        </table:table-row>
        <text:soft-page-break/>
        <table:table-row table:style-name="Tabella1.7">
          <table:table-cell table:style-name="Tabella1.A2" office:value-type="string">
            <text:p text:style-name="P22"/>
            <text:p text:style-name="P13"><text:span text:style-name="T14">Fabio Canini </text:span></text:p>
            <text:p text:style-name="P19">C.F. <text:s/>CNNFBA67B07C553F </text:p>
          </table:table-cell>
          <table:table-cell table:style-name="Tabella1.A2" office:value-type="string">
            <text:p text:style-name="P20">Laboratori organizzati dal centro per le famiglie autunno 2015</text:p>
          </table:table-cell>
          <table:table-cell table:style-name="Tabella1.C2" office:value-type="string">
            <text:p text:style-name="P31"/>
            <text:p text:style-name="P31">€ 4.740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306-15%20Canini_784_5152.pdf"><text:span text:style-name="T14">Det. n. 306/15</text:span></text:a></text:p>
          </table:table-cell>
        </table:table-row>
        <table:table-row table:style-name="Tabella1.7">
          <table:table-cell table:style-name="Tabella1.A2" office:value-type="string">
            <text:p text:style-name="P13"><text:span text:style-name="T14">Carlini Gentili Daniela</text:span></text:p>
            <text:p text:style-name="P19">C.F. <text:s/>CRLDNL80M56L191H</text:p>
          </table:table-cell>
          <table:table-cell table:style-name="Tabella1.A2" office:value-type="string">
            <text:p text:style-name="P20">Approvazione prospetto organizzativo centro per le famiglie forlimpopoli e centri territoriali per famiglie AS 2015/16 </text:p>
          </table:table-cell>
          <table:table-cell table:style-name="Tabella1.C2" office:value-type="string">
            <text:p text:style-name="P31"/>
            <text:p text:style-name="P31">€ 25.564,60</text:p>
          </table:table-cell>
          <table:table-cell table:style-name="Tabella1.D2" office:value-type="string">
            <text:p text:style-name="P31"/>
            <text:p text:style-name="P3"><text:a xlink:type="simple" xlink:href="http://www.comune.forlimpopoli.fc.it/upload/forlimpopoli/gestionedocumentale/Det.%20374-15%20Carlini%20Gentili%20_784_5154.pdf"><text:span text:style-name="T14">Det. n. 374/2015</text:span></text:a></text:p>
            <text:p text:style-name="P31"/>
          </table:table-cell>
        </table:table-row>
        <table:table-row table:style-name="Tabella1.7">
          <table:table-cell table:style-name="Tabella1.A15" office:value-type="string">
            <text:p text:style-name="P13"><text:span text:style-name="T14">Crudeli Fabiola</text:span></text:p>
            <text:p text:style-name="P19">C.F. CRDFBL62P67C573N</text:p>
            <text:p text:style-name="P22"/>
          </table:table-cell>
          <table:table-cell table:style-name="Tabella1.A15" office:value-type="string">
            <text:p text:style-name="P25">Convegno del coordinamento pedagogico provinciale "la pedagogia dell'outdooreducation": presa d'atto del progetto, accertamento contributo provinciale, impegno di spesa, approvazione liquidazione spesa </text:p>
          </table:table-cell>
          <table:table-cell table:style-name="Tabella1.C15" office:value-type="string">
            <text:p text:style-name="P31"/>
            <text:p text:style-name="P31"/>
            <text:p text:style-name="P31"/>
            <text:p text:style-name="P31">€ 3.500,00</text:p>
          </table:table-cell>
          <table:table-cell table:style-name="Tabella1.D15" office:value-type="string">
            <text:p text:style-name="P3"><text:a xlink:type="simple" xlink:href="http://www.comune.forlimpopoli.fc.it/upload/forlimpopoli/gestionedocumentale/Det.%20315-15%20Crudeli%201_784_5155.pdf"><text:span text:style-name="T14">Det. n. 315/15</text:span></text:a></text:p>
          </table:table-cell>
        </table:table-row>
        <table:table-row table:style-name="Tabella1.7">
          <table:table-cell table:style-name="Tabella1.A2" office:value-type="string">
            <text:p text:style-name="P22"><text:a xlink:type="simple" xlink:href="http://www.adecco.it/benvenuto.aspx?gclid=Cj0KEQiA6IC2BRDcjPrjm_istoUBEiQASrLz1qrvNSFpHYH9jKkHr4mySBB82JCviU4i9iCwx48FXc0aAolU8P8HAQ">Adecco</text:a></text:p>
            <text:p text:style-name="P19">P I.V.A IT133660030156</text:p>
          </table:table-cell>
          <table:table-cell table:style-name="Tabella1.A2" office:value-type="string">
            <text:p text:style-name="P20">Det 252/15 assunzione assistente sociale mediante ricorso a contratto di somministrazione lavoro dal 21/09/15 al 27/11/15 in sostituzione di Caroli Natascia in congedo parentale non retriuito </text:p>
          </table:table-cell>
          <table:table-cell table:style-name="Tabella1.C2" office:value-type="string">
            <text:p text:style-name="P31"/>
            <text:p text:style-name="P31"/>
            <text:p text:style-name="P31">€ 4.649,5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266-15Adecco%201_784_5156.pdf"><text:span text:style-name="T14">Det. n. 266/15</text:span></text:a></text:p>
          </table:table-cell>
        </table:table-row>
        <table:table-row table:style-name="Tabella1.7">
          <table:table-cell table:style-name="Tabella1.A15" office:value-type="string">
            <text:p text:style-name="P13"><text:span text:style-name="T14">Crudeli Fabiola</text:span></text:p>
            <text:p text:style-name="P19">CRDFBL62P67C573N</text:p>
            <text:p text:style-name="P22"/>
          </table:table-cell>
          <table:table-cell table:style-name="Tabella1.A15" office:value-type="string">
            <text:p text:style-name="P20">Approvazione progetto 0/6 anni e progetto di formazione operatori nidi e scuola dell'infanzia relativi ai comuni di Castrocaro terme Terra del sole Forlimpopoli Bertinoro e Meldola AS 2015/16</text:p>
          </table:table-cell>
          <table:table-cell table:style-name="Tabella1.C15" office:value-type="string">
            <text:p text:style-name="P31"/>
            <text:p text:style-name="P31"/>
            <text:p text:style-name="P31">€ 16.472,34</text:p>
          </table:table-cell>
          <table:table-cell table:style-name="Tabella1.D15" office:value-type="string">
            <text:p text:style-name="P3"><text:a xlink:type="simple" xlink:href="http://www.comune.forlimpopoli.fc.it/upload/forlimpopoli/gestionedocumentale/Det.%20365-15%20Crudeli%202_784_5157.pdf"><text:span text:style-name="T14">Det. n. 365/15</text:span></text:a></text:p>
          </table:table-cell>
        </table:table-row>
        <table:table-row table:style-name="Tabella1.7">
          <table:table-cell table:style-name="Tabella1.A2" office:value-type="string">
            <text:p text:style-name="P22"><text:a xlink:type="simple" xlink:href="http://www.adecco.it/benvenuto.aspx?gclid=Cj0KEQiA6IC2BRDcjPrjm_istoUBEiQASrLz1qrvNSFpHYH9jKkHr4mySBB82JCviU4i9iCwx48FXc0aAolU8P8HAQ">Adecco</text:a></text:p>
            <text:p text:style-name="P19">P I.V.A IT133660030156</text:p>
          </table:table-cell>
          <table:table-cell table:style-name="Tabella1.A2" office:value-type="string">
            <text:p text:style-name="P20">Det 266-252/2015 assunzione assistente sociale mediante ricorso a contratto di somministrazione lavoro dal 1/12/15 al 24/12/15 in sostituzione di Caroli Natascia in congedo parentale non retriuito </text:p>
          </table:table-cell>
          <table:table-cell table:style-name="Tabella1.C2" office:value-type="string">
            <text:p text:style-name="P31"/>
            <text:p text:style-name="P31">€ 2.000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%20387-15%20Adecco%20pdf_784_5158.pdf"><text:span text:style-name="T14">Det. n. 387/15</text:span></text:a></text:p>
            <text:p text:style-name="P31"/>
          </table:table-cell>
        </table:table-row>
        <text:soft-page-break/>
        <table:table-row table:style-name="Tabella1.28">
          <table:table-cell table:style-name="Tabella1.A2" office:value-type="string">
            <text:p text:style-name="P22"><text:a xlink:type="simple" xlink:href="http://www.comune.forlimpopoli.fc.it/upload/forlimpopoli/gestionedocumentale/Curriculum%20Mordenti%20Valentina%20-%20MRDVNT92T64C573B_784_5518.pdf">Mordenti Valentina</text:a></text:p>
            <text:p text:style-name="P24">MRDVNT92T64C573B</text:p>
            <text:p text:style-name="P24"/>
            <text:p text:style-name="P24"/>
          </table:table-cell>
          <table:table-cell table:style-name="Tabella1.A2" office:value-type="string">
            <text:p text:style-name="P38">Incarico di attività lavorativa <text:span text:style-name="T5">di natura autonoma a titolo di collaborazione finalizzato alla valorizzazione turistica tramite servizi turistici di base relativi alla accoglienza e informazione di carattere locale . approvazione verbale relativo alla selezione pubblica</text:span></text:p>
          </table:table-cell>
          <table:table-cell table:style-name="Tabella1.C2" office:value-type="string">
            <text:p text:style-name="P31"/>
            <text:p text:style-name="P31"/>
            <text:p text:style-name="P31">€ 12.000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415-15%20Mordenti%20-%20Venditto_784_5184.pdf"><text:span text:style-name="T14">Det. n. 451/15</text:span></text:a></text:p>
          </table:table-cell>
        </table:table-row>
        <table:table-row table:style-name="Tabella1.28">
          <table:table-cell table:style-name="Tabella1.A2" office:value-type="string">
            <text:p text:style-name="P26"><text:a xlink:type="simple" xlink:href="http://www.comune.forlimpopoli.fc.it/upload/forlimpopoli/gestionedocumentale/Curriculum%20Venditto%20Giorgia%20-%20VNDGRG74R43D704P_784_5516.pdf">Venditto Giorgia </text:a></text:p>
            <text:p text:style-name="P24">VNDGRG74R43D704P</text:p>
          </table:table-cell>
          <table:table-cell table:style-name="Tabella1.A2" office:value-type="string">
            <text:p text:style-name="P38">Incarico di attività lavorativa <text:span text:style-name="T5">di natura autonoma a titolo di collaborazione finalizzato alla valorizzazione turistica tramite servizi turistici di base relativi alla accoglienza e informazione di carattere locale . approvazione verbale relativo alla selezione pubblica</text:span></text:p>
          </table:table-cell>
          <table:table-cell table:style-name="Tabella1.C2" office:value-type="string">
            <text:p text:style-name="P31"/>
            <text:p text:style-name="P31"/>
            <text:p text:style-name="P31"/>
            <text:p text:style-name="P31">€ 6.000,00</text:p>
            <text:p text:style-name="P31"/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415-15%20Mordenti%20-%20Venditto_784_5184.pdf">Det. n.451/15 </text:a></text:p>
          </table:table-cell>
        </table:table-row>
        <table:table-row table:style-name="Tabella1.30">
          <table:table-cell table:style-name="Tabella1.A2" office:value-type="string">
            <text:p text:style-name="P6">Bravi Barbara</text:p>
            <text:p text:style-name="P15">BRVBBR71L71D704Z</text:p>
          </table:table-cell>
          <table:table-cell table:style-name="Tabella1.A2" office:value-type="string">
            <text:p text:style-name="P9">Conduzione di Laboratori per utenti Centri Famiglie</text:p>
          </table:table-cell>
          <table:table-cell table:style-name="Tabella1.C2" office:value-type="string">
            <text:p text:style-name="P5"/>
            <text:p text:style-name="P5">€ 205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009-15%20Conduzione%20centro%20famiglie_784_5189.pdf">Det. n. 9/15</text:a></text:p>
          </table:table-cell>
        </table:table-row>
        <table:table-row table:style-name="Tabella1.31">
          <table:table-cell table:style-name="Tabella1.A2" office:value-type="string">
            <text:p text:style-name="P6">Carlini Gentili Daniela</text:p>
            <text:p text:style-name="P16">CRLDNL80M56C191H</text:p>
          </table:table-cell>
          <table:table-cell table:style-name="Tabella1.A2" office:value-type="string">
            <text:p text:style-name="P9">Conduzione di Laboratori per utenti Centri Famiglie</text:p>
          </table:table-cell>
          <table:table-cell table:style-name="Tabella1.C2" office:value-type="string">
            <text:p text:style-name="P5"/>
            <text:p text:style-name="P5">€ 150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053-15%20Conduzione%20centro%20famiglie_784_5191.pdf">Det. n. 53/15</text:a></text:p>
          </table:table-cell>
        </table:table-row>
        <table:table-row table:style-name="Tabella1.32">
          <table:table-cell table:style-name="Tabella1.A2" office:value-type="string">
            <text:p text:style-name="P6">Ciracò Elisabetta</text:p>
            <text:p text:style-name="P15">CRCLBT65A42H456T</text:p>
          </table:table-cell>
          <table:table-cell table:style-name="Tabella1.A2" office:value-type="string">
            <text:p text:style-name="P9">Conduzione di Laboratori per utenti Centri Famiglie</text:p>
          </table:table-cell>
          <table:table-cell table:style-name="Tabella1.C2" office:value-type="string">
            <text:p text:style-name="P5"/>
            <text:p text:style-name="P5"/>
            <text:p text:style-name="P5">€ 385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009-15%20Conduzione%20centro%20famiglie_784_5189.pdf">Det.n. 9/15</text:a></text:p>
          </table:table-cell>
        </table:table-row>
        <table:table-row table:style-name="Tabella1.33">
          <table:table-cell table:style-name="Tabella1.A2" office:value-type="string">
            <text:p text:style-name="P6">Colombini Sylvia</text:p>
            <text:p text:style-name="P4">C.F. CLMSVD61T68Z110R</text:p>
          </table:table-cell>
          <table:table-cell table:style-name="Tabella1.A2" office:value-type="string">
            <text:p text:style-name="P9">Conduzione di Laboratori per utenti Centri Famiglie</text:p>
          </table:table-cell>
          <table:table-cell table:style-name="Tabella1.C2" office:value-type="string">
            <text:p text:style-name="P5"/>
            <text:p text:style-name="P5"/>
            <text:p text:style-name="P5">€ 205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009-15%20Conduzione%20centro%20famiglie_784_5189.pdf">Det. n. 9/15</text:a></text:p>
          </table:table-cell>
        </table:table-row>
        <table:table-row table:style-name="Tabella1.34">
          <table:table-cell table:style-name="Tabella1.A2" office:value-type="string">
            <text:p text:style-name="P6">Crudeli Fabiola</text:p>
            <text:p text:style-name="P4">C.F. CRDFBL62P67C573N</text:p>
          </table:table-cell>
          <table:table-cell table:style-name="Tabella1.A2" office:value-type="string">
            <text:p text:style-name="P9">Conduzione di Laboratori per utenti Centri Famiglie</text:p>
          </table:table-cell>
          <table:table-cell table:style-name="Tabella1.C2" office:value-type="string">
            <text:p text:style-name="P5"/>
            <text:p text:style-name="P5">€ 1250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13-15%20Compenso%20cordinatore%20Pedagogica_784_5190.pdf">Det. n. 13/15</text:a></text:p>
          </table:table-cell>
        </table:table-row>
        <text:soft-page-break/>
        <table:table-row table:style-name="Tabella1.35">
          <table:table-cell table:style-name="Tabella1.A2" office:value-type="string">
            <text:p text:style-name="P6">Faustinelli Francesca</text:p>
            <text:p text:style-name="P4">C.F. FSTFNC72D43D416H</text:p>
          </table:table-cell>
          <table:table-cell table:style-name="Tabella1.A2" office:value-type="string">
            <text:p text:style-name="P9">Conduzione di Laboratori per utenti Centri Famiglie</text:p>
          </table:table-cell>
          <table:table-cell table:style-name="Tabella1.C2" office:value-type="string">
            <text:p text:style-name="P5"/>
            <text:p text:style-name="P5">€ 990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053-15%20Conduzione%20centro%20famiglie_784_5191.pdf">Det. n. 53/15</text:a></text:p>
          </table:table-cell>
        </table:table-row>
        <table:table-row table:style-name="Tabella1.36">
          <table:table-cell table:style-name="Tabella1.A2" office:value-type="string">
            <text:p text:style-name="P6">Pedreschi Alessandra</text:p>
            <text:p text:style-name="P4">C.F. PDRLSN77A48C236T</text:p>
          </table:table-cell>
          <table:table-cell table:style-name="Tabella1.A2" office:value-type="string">
            <text:p text:style-name="P9">Conduzione di Laboratori per utenti Centri Famiglie</text:p>
          </table:table-cell>
          <table:table-cell table:style-name="Tabella1.C2" office:value-type="string">
            <text:p text:style-name="P5"/>
            <text:p text:style-name="P5">€ 720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009-15%20Conduzione%20centro%20famiglie_784_5189.pdf">Det. n.9/15</text:a></text:p>
          </table:table-cell>
        </table:table-row>
        <table:table-row table:style-name="Tabella1.37">
          <table:table-cell table:style-name="Tabella1.A2" office:value-type="string">
            <text:p text:style-name="P6">Raggi Riccardo</text:p>
            <text:p text:style-name="P4">C.F. RGGRCR71H11D704D</text:p>
          </table:table-cell>
          <table:table-cell table:style-name="Tabella1.A2" office:value-type="string">
            <text:p text:style-name="P9">Conduzione di Laboratori per utenti Centri Famiglie</text:p>
          </table:table-cell>
          <table:table-cell table:style-name="Tabella1.C2" office:value-type="string">
            <text:p text:style-name="P5"/>
            <text:p text:style-name="P5">€ 330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053-15%20Conduzione%20centro%20famiglie_784_5191.pdf">Det. n. 53/15</text:a></text:p>
          </table:table-cell>
        </table:table-row>
        <table:table-row table:style-name="Tabella1.38">
          <table:table-cell table:style-name="Tabella1.A2" office:value-type="string">
            <text:p text:style-name="P6">Rognini Sonia</text:p>
            <text:p text:style-name="P4">C.F. RGNSNO80C61L781W</text:p>
          </table:table-cell>
          <table:table-cell table:style-name="Tabella1.A2" office:value-type="string">
            <text:p text:style-name="P9">Condunduzione di Laboratori per utenti Centri Famiglie</text:p>
          </table:table-cell>
          <table:table-cell table:style-name="Tabella1.C2" office:value-type="string">
            <text:p text:style-name="P5"/>
            <text:p text:style-name="P5">€ 455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053-15%20Conduzione%20centro%20famiglie_784_5191.pdf">Det. n. 53/15</text:a></text:p>
          </table:table-cell>
        </table:table-row>
        <table:table-row table:style-name="Tabella1.38">
          <table:table-cell table:style-name="Tabella1.A2" office:value-type="string">
            <text:p text:style-name="P6"><text:a xlink:type="simple" xlink:href="http://www.comune.forlimpopoli.fc.it/upload/forlimpopoli/gestionedocumentale/Curriculum%20Denio%20Derni%20-%20DNRDNE53C11D704S_784_4424.pdf">Derni Denio </text:a></text:p>
            <text:p text:style-name="P11">C.F. DRNDNE53C11245S</text:p>
          </table:table-cell>
          <table:table-cell table:style-name="Tabella1.A2" office:value-type="string">
            <text:p text:style-name="P9">Dare futuro alla memoria anno XV – giornata della Memoria – Attuazione Iniziativa <text:s/>e impegno di spesa </text:p>
          </table:table-cell>
          <table:table-cell table:style-name="Tabella1.C2" office:value-type="string">
            <text:p text:style-name="P5"/>
            <text:p text:style-name="P5">€ 600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ermina%20n%2020-2015_784_5334.pdf">Det.n. 20/15</text:a></text:p>
          </table:table-cell>
        </table:table-row>
        <table:table-row table:style-name="Tabella1.38">
          <table:table-cell table:style-name="Tabella1.A2" office:value-type="string">
            <text:p text:style-name="P6"><text:a xlink:type="simple" xlink:href="http://www.comune.forlimpopoli.fc.it/upload/forlimpopoli/gestionedocumentale/Curriculum%20Manuel%20Ragazzini%20RGZMNL84S02D704T%20_784_4256.pdf">Ragazzini Manuel </text:a></text:p>
            <text:p text:style-name="P11">C.F. RGZMNL84S02D704T</text:p>
          </table:table-cell>
          <table:table-cell table:style-name="Tabella1.A2" office:value-type="string">
            <text:p text:style-name="P9">Aggiornamento siti web: affidamento servizio </text:p>
            <text:p text:style-name="P9"/>
          </table:table-cell>
          <table:table-cell table:style-name="Tabella1.C2" office:value-type="string">
            <text:p text:style-name="P5"/>
            <text:p text:style-name="P5">€439,2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437-15%20Manuel%20Ragazzini_784_5279.pdf">Det. n. 437/15</text:a></text:p>
          </table:table-cell>
        </table:table-row>
        <table:table-row table:style-name="Tabella1.38">
          <table:table-cell table:style-name="Tabella1.A2" office:value-type="string">
            <text:p text:style-name="P6">Cm Sistemi Informatici S.r.l.</text:p>
            <text:p text:style-name="P11">P.IVA 02421120391</text:p>
          </table:table-cell>
          <table:table-cell table:style-name="Tabella1.A2" office:value-type="string">
            <text:p text:style-name="P9">Aggiornamento siti web: affidamento servizio </text:p>
          </table:table-cell>
          <table:table-cell table:style-name="Tabella1.C2" office:value-type="string">
            <text:p text:style-name="P5"/>
            <text:p text:style-name="P5">€ 427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437-15%20Manuel%20Ragazzini_784_5279.pdf">Det. n. 437/15</text:a></text:p>
          </table:table-cell>
        </table:table-row>
        <table:table-row table:style-name="Tabella1.38">
          <table:table-cell table:style-name="Tabella1.A2" office:value-type="string">
            <text:p text:style-name="P22"><text:a xlink:type="simple" xlink:href="http://www.adecco.it/benvenuto.aspx?gclid=Cj0KEQiA6IC2BRDcjPrjm_istoUBEiQASrLz1qrvNSFpHYH9jKkHr4mySBB82JCviU4i9iCwx48FXc0aAolU8P8HAQ">Adecco</text:a></text:p>
            <text:p text:style-name="P21">P I.V.A IT133660030156</text:p>
          </table:table-cell>
          <table:table-cell table:style-name="Tabella1.A2" office:value-type="string">
            <text:p text:style-name="P9">Assunzione istruttore amministrativo per servizio cultura-sport mediante ricorso a contratto di somministrazione lavoro dal 12 novembre 2015 al 29 gennaio 2016 </text:p>
          </table:table-cell>
          <table:table-cell table:style-name="Tabella1.C2" office:value-type="string">
            <text:p text:style-name="P5"/>
            <text:p text:style-name="P5"/>
            <text:p text:style-name="P5">€ 3.900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356-15%20Adecco_784_5391.pdf">Det. n. 356/15</text:a></text:p>
          </table:table-cell>
        </table:table-row>
        <table:table-row table:style-name="Tabella1.38">
          <table:table-cell table:style-name="Tabella1.A2" office:value-type="string">
            <text:p text:style-name="P22"><text:a xlink:type="simple" xlink:href="http://www.adecco.it/benvenuto.aspx?gclid=Cj0KEQiA6IC2BRDcjPrjm_istoUBEiQASrLz1qrvNSFpHYH9jKkHr4mySBB82JCviU4i9iCwx48FXc0aAolU8P8HAQ">Adecco</text:a></text:p>
            <text:p text:style-name="P21">P I.V.A IT133660030156</text:p>
          </table:table-cell>
          <table:table-cell table:style-name="Tabella1.A2" office:value-type="string">
            <text:p text:style-name="P9">Assunzione istruttore amministrativo per servizio cultura-sport mediante ricorso a contratto di somministrazione lavoro dal 12 settembre 2015 al 09 ottobre2015 : Proroga</text:p>
          </table:table-cell>
          <table:table-cell table:style-name="Tabella1.C2" office:value-type="string">
            <text:p text:style-name="P5"/>
            <text:p text:style-name="P5"/>
            <text:p text:style-name="P5">€ 2.752,13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258-15%20Istruttore%20Amministrativo%20SCS_784_5277.pdf">Det. n. 258/15</text:a></text:p>
          </table:table-cell>
        </table:table-row>
        <text:soft-page-break/>
        <table:table-row table:style-name="Tabella1.38">
          <table:table-cell table:style-name="Tabella1.A2" office:value-type="string">
            <text:p text:style-name="P22"><text:a xlink:type="simple" xlink:href="http://www.adecco.it/benvenuto.aspx?gclid=Cj0KEQiA6IC2BRDcjPrjm_istoUBEiQASrLz1qrvNSFpHYH9jKkHr4mySBB82JCviU4i9iCwx48FXc0aAolU8P8HAQ">Adecco</text:a></text:p>
            <text:p text:style-name="P21">P I.V.A IT133660030156</text:p>
          </table:table-cell>
          <table:table-cell table:style-name="Tabella1.A2" office:value-type="string">
            <text:p text:style-name="P9">Assunzione assistente sociale mediante ricorso a contratto somministrazione lavoro dal 7 settembre al 27 settembre in sostituzione di Caroli Natascia in congedo parentale non retribuito </text:p>
          </table:table-cell>
          <table:table-cell table:style-name="Tabella1.C2" office:value-type="string">
            <text:p text:style-name="P5"/>
            <text:p text:style-name="P5"/>
            <text:p text:style-name="P5">€ 7.436,26 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252-15%20Adecco%20incarico_784_5390.pdf">Det. n. 252/15</text:a></text:p>
          </table:table-cell>
        </table:table-row>
        <table:table-row table:style-name="Tabella1.38">
          <table:table-cell table:style-name="Tabella1.A2" office:value-type="string">
            <text:p text:style-name="P22"><text:a xlink:type="simple" xlink:href="http://www.adecco.it/benvenuto.aspx?gclid=Cj0KEQiA6IC2BRDcjPrjm_istoUBEiQASrLz1qrvNSFpHYH9jKkHr4mySBB82JCviU4i9iCwx48FXc0aAolU8P8HAQ">Adecco</text:a></text:p>
            <text:p text:style-name="P21">P I.V.A IT133660030156</text:p>
          </table:table-cell>
          <table:table-cell table:style-name="Tabella1.A2" office:value-type="string">
            <text:p text:style-name="P9">ssunzione istruttore amministrativo per servizio cultura-sport mediante ricorso a contratto di somministrazione lavoro dal 13 luglio al 11 settembre 2015</text:p>
          </table:table-cell>
          <table:table-cell table:style-name="Tabella1.C2" office:value-type="string">
            <text:p text:style-name="P5"/>
            <text:p text:style-name="P5">€ 5.504,25 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193-15%20Istruttore%20Amministrativo%20SCS_784_5275.pdf">Det. n. 193/15</text:a></text:p>
          </table:table-cell>
        </table:table-row>
        <table:table-row table:style-name="Tabella1.38">
          <table:table-cell table:style-name="Tabella1.A2" office:value-type="string">
            <text:p text:style-name="P22"><text:a xlink:type="simple" xlink:href="http://www.comune.forlimpopoli.fc.it/upload/forlimpopoli/gestionedocumentale/Curriculum%20Mordenti%20Valentina%20-%20MRDVNT92T64C573B_784_5518.pdf">Mordenti Valentina </text:a></text:p>
            <text:p text:style-name="P19">C.F. MEDVNT92T64C573B</text:p>
          </table:table-cell>
          <table:table-cell table:style-name="Tabella1.A2" office:value-type="string">
            <text:p text:style-name="P9">Festa Artusiana XIX edizione: aggiornamento sito e pannello a messaggio variabile </text:p>
          </table:table-cell>
          <table:table-cell table:style-name="Tabella1.C2" office:value-type="string">
            <text:p text:style-name="P5"/>
            <text:p text:style-name="P5"/>
            <text:p text:style-name="P5">€ 400,00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183-15%20Mordenti_784_5273.pdf">Det. n. 183/15</text:a></text:p>
          </table:table-cell>
        </table:table-row>
        <table:table-row table:style-name="Tabella1.38">
          <table:table-cell table:style-name="Tabella1.A2" office:value-type="string">
            <text:p text:style-name="P22">Romboli Alice</text:p>
            <text:p text:style-name="P19">C.F. RMBLCA78H56C573X</text:p>
            <text:p text:style-name="P27">VERIFICATA INSSUSSISTENZA CONFLITTO DI INTERESSI,CAUSE DI INCOMPATIBILITA' E INCONFERIBILITA'</text:p>
          </table:table-cell>
          <table:table-cell table:style-name="Tabella1.A2" office:value-type="string">
            <text:p text:style-name="P9">Incarico di rilevatore in occasione dell'indagine europea della salute </text:p>
          </table:table-cell>
          <table:table-cell table:style-name="Tabella1.C2" office:value-type="string">
            <text:p text:style-name="P5"/>
            <text:p text:style-name="P5">€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244-15%20Romboli%20Alice%20_784_5491.pdf">Det. n. 244/15</text:a></text:p>
          </table:table-cell>
        </table:table-row>
        <table:table-row table:style-name="Tabella1.38">
          <table:table-cell table:style-name="Tabella1.A2" office:value-type="string">
            <text:p text:style-name="P22">Neri Marco</text:p>
            <text:p text:style-name="P19">C.F. NREMRC78S14D705S</text:p>
            <text:p text:style-name="P27">VERIFICATA INSSUSSISTENZA CONFLITTO DI INTERESSI,CAUSE DI INCOMPATIBILITA' E INCONFERIBILITA</text:p>
          </table:table-cell>
          <table:table-cell table:style-name="Tabella1.A2" office:value-type="string">
            <text:p text:style-name="P9">Incarico di rilevatore in occasione dell'indagine europea della salute </text:p>
          </table:table-cell>
          <table:table-cell table:style-name="Tabella1.C2" office:value-type="string">
            <text:p text:style-name="P5"/>
            <text:p text:style-name="P5">€</text:p>
          </table:table-cell>
          <table:table-cell table:style-name="Tabella1.D2" office:value-type="string">
            <text:p text:style-name="P3"><text:a xlink:type="simple" xlink:href="http://www.comune.forlimpopoli.fc.it/upload/forlimpopoli/gestionedocumentale/Det.%20261-15%20Neri_784_5492.pdf">Det. n. 261/15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Arial" style:font-family-generic="swiss"/>
    <style:font-face style:name="ArialNarrow-Bold" svg:font-family="ArialNarrow-Bold" style:font-family-generic="swiss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fo:language="it" fo:country="IT" style:language-complex="hi" style:country-complex="IN"/>
    </style:style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27cm" fo:margin-right="1.27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ULENZE E INCARICHI</dc:title>
    <meta:initial-creator>rosmi</meta:initial-creator>
    <meta:creation-date>2014-01-08T10:00:00</meta:creation-date>
    <dc:date>2019-03-14T17:46:37.46</dc:date>
    <meta:editing-cycles>147</meta:editing-cycles>
    <meta:editing-duration>P1DT2H17M49S</meta:editing-duration>
    <meta:generator>OpenOffice.org/3.4.1$Win32 OpenOffice.org_project/341m1$Build-9593</meta:generator>
    <meta:print-date>2014-01-27T13:03:10.35</meta:print-date>
    <meta:document-statistic meta:table-count="1" meta:image-count="0" meta:object-count="0" meta:page-count="7" meta:paragraph-count="249" meta:word-count="1318" meta:character-count="9651"/>
  </office:meta>
</office:document-meta>
</file>