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94cm" fo:margin-left="0.191cm" fo:margin-right="0.076cm" table:align="margins" style:writing-mode="lr-tb"/>
    </style:style>
    <style:style style:name="Tabella1.A" style:family="table-column">
      <style:table-column-properties style:column-width="6.505cm" style:rel-column-width="15851*"/>
    </style:style>
    <style:style style:name="Tabella1.B" style:family="table-column">
      <style:table-column-properties style:column-width="8.465cm" style:rel-column-width="20627*"/>
    </style:style>
    <style:style style:name="Tabella1.C" style:family="table-column">
      <style:table-column-properties style:column-width="5.251cm" style:rel-column-width="12795*"/>
    </style:style>
    <style:style style:name="Tabella1.D" style:family="table-column">
      <style:table-column-properties style:column-width="6.673cm" style:rel-column-width="1626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C2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1.252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3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1.214cm" style:keep-together="true" fo:keep-together="auto"/>
    </style:style>
    <style:style style:name="Tabella1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6" style:family="table-row">
      <style:table-row-properties style:min-row-height="1.339cm" style:keep-together="true" fo:keep-together="auto"/>
    </style:style>
    <style:style style:name="Tabella1.7" style:family="table-row">
      <style:table-row-properties style:min-row-height="1.245cm" style:keep-together="true" fo:keep-together="auto"/>
    </style:style>
    <style:style style:name="Tabella1.8" style:family="table-row">
      <style:table-row-properties style:min-row-height="1.432cm" style:keep-together="true" fo:keep-together="auto"/>
    </style:style>
    <style:style style:name="Tabella2" style:family="table">
      <style:table-properties style:width="27.601cm" fo:margin-left="-0.22cm" table:align="left" style:writing-mode="lr-tb"/>
    </style:style>
    <style:style style:name="Tabella2.A" style:family="table-column">
      <style:table-column-properties style:column-width="6.851cm"/>
    </style:style>
    <style:style style:name="Tabella2.C" style:family="table-column">
      <style:table-column-properties style:column-width="6.853cm"/>
    </style:style>
    <style:style style:name="Tabella2.D" style:family="table-column">
      <style:table-column-properties style:column-width="7.047cm"/>
    </style:style>
    <style:style style:name="Tabella2.1" style:family="table-row">
      <style:table-row-properties style:min-row-height="1.79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8" style:family="table-row">
      <style:table-row-properties style:min-row-height="1.12cm" style:keep-together="true" fo:keep-together="auto"/>
    </style:style>
    <style:style style:name="Tabel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9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style:snap-to-layout-grid="false"/>
      <style:text-properties style:font-name="Trebuchet MS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8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style:font-name="Trebuchet MS" style:text-underline-style="solid" style:text-underline-width="auto" style:text-underline-color="font-color" style:font-name-complex="Trebuchet MS"/>
    </style:style>
    <style:style style:name="P11" style:family="paragraph" style:parent-style-name="Standard">
      <style:paragraph-properties style:snap-to-layout-grid="false"/>
      <style:text-properties style:font-name="Trebuchet MS" style:text-underline-style="none"/>
    </style:style>
    <style:style style:name="P12" style:family="paragraph" style:parent-style-name="Standard">
      <style:paragraph-properties style:snap-to-layout-grid="false"/>
      <style:text-properties style:font-name="Trebuchet MS" style:text-underline-style="none" style:font-name-complex="Trebuchet MS"/>
    </style:style>
    <style:style style:name="P13" style:family="paragraph" style:parent-style-name="Standard">
      <style:text-properties style:font-name="Trebuchet MS" style:font-name-complex="Trebuchet MS"/>
    </style:style>
    <style:style style:name="P14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style:font-name-complex="Trebuchet MS"/>
    </style:style>
    <style:style style:name="P16" style:family="paragraph" style:parent-style-name="Standard">
      <style:paragraph-properties style:snap-to-layout-grid="false"/>
      <style:text-properties style:font-name="Trebuchet MS" style:font-name-asian="ArialNarrow-Bold" style:font-name-complex="Trebuchet MS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color="#000000" style:font-name="Trebuchet MS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Trebuchet MS" fo:language="it" fo:country="IT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lowercase" style:font-name="Trebuchet MS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Trebuchet MS" fo:font-weight="normal" style:font-weight-asian="normal" style:font-weight-complex="normal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Trebuchet MS" fo:language="it" fo:country="IT" fo:font-weight="normal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rebuchet MS" fo:font-size="12pt" fo:language="en" fo:country="GB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Default">
      <style:paragraph-properties fo:margin-left="0cm" fo:margin-right="0cm" fo:text-align="justify" style:justify-single-word="false" fo:text-indent="-1.002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normal" style:font-weight-asian="normal" style:font-weight-complex="normal"/>
    </style:style>
    <style:style style:name="T3" style:family="text"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rebuchet MS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fo:text-transform="uppercase"/>
    </style:style>
    <style:style style:name="T9" style:family="text">
      <style:text-properties style:text-underline-style="solid" style:text-underline-width="auto" style:text-underline-color="font-color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NSULENZE E INCARICHI</text:p>
      <text:p text:style-name="P5">ANNO 2014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 percettore</text:p>
          </table:table-cell>
          <table:table-cell table:style-name="Tabella1.A1" office:value-type="string">
            <text:p text:style-name="P3">Oggetto dell'incarico</text:p>
          </table:table-cell>
          <table:table-cell table:style-name="Tabella1.A1" office:value-type="string">
            <text:p text:style-name="P3">Importo da erogare </text:p>
          </table:table-cell>
          <table:table-cell table:style-name="Tabella1.D1" office:value-type="string">
            <text:p text:style-name="P3">Atto/provvedimento di incarico</text:p>
          </table:table-cell>
        </table:table-row>
        <table:table-row table:style-name="Tabella1.1">
          <table:table-cell table:style-name="Tabella1.A1" office:value-type="string">
            <text:p text:style-name="P23"><text:a xlink:type="simple" xlink:href="http://www.comune.forlimpopoli.fc.it/upload/forlimpopoli/gestionedocumentale/CV_Liverani_NINA_784_3670.pdf"><text:span text:style-name="T4">Dott.ssa LIVERANI NINA MARIA</text:span></text:a></text:p>
            <text:p text:style-name="P20">C.F. LVRNMR52L43D705O</text:p>
          </table:table-cell>
          <table:table-cell table:style-name="Tabella1.A1" office:value-type="string">
            <text:p text:style-name="P6">Conduzione archivio storico e di deposito biennio 2014/2016</text:p>
          </table:table-cell>
          <table:table-cell table:style-name="Tabella1.C2" office:value-type="currency" office:currency="EUR" office:value="0">
            <text:p text:style-name="P25"/>
            <text:p text:style-name="P25">Compenso annuo </text:p>
            <text:p text:style-name="P25">€ <text:s/>1700,00 </text:p>
          </table:table-cell>
          <table:table-cell table:style-name="Tabella1.D2" office:value-type="string">
            <text:p text:style-name="P22"/>
            <text:p text:style-name="P24"><text:a xlink:type="simple" xlink:href="http://www.comune.forlimpopoli.fc.it/upload/forlimpopoli/gestionedocumentale/Determina%20Liverani_784_3668.pdf"><text:span text:style-name="T2">Det. n.. 36/2014 </text:span></text:a></text:p>
          </table:table-cell>
        </table:table-row>
        <table:table-row table:style-name="Tabella1.3">
          <table:table-cell table:style-name="Tabella1.A3" office:value-type="string">
            <text:p text:style-name="P18"><text:a xlink:type="simple" xlink:href="http://www.comune.forlimpopoli.fc.it/upload/forlimpopoli/gestionedocumentale/CVE%20Barbara%20Bravi_784_3738.pdf"><text:span text:style-name="T5">Bravi Barbara</text:span></text:a></text:p>
            <text:p text:style-name="P19">C.F. BRVBBR71L71D704Z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75">
            <text:p text:style-name="P7">€ 75,0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4">
          <table:table-cell table:style-name="Tabella1.A3" office:value-type="string">
            <text:p text:style-name="P2"><text:a xlink:type="simple" xlink:href="http://www.comune.forlimpopoli.fc.it/upload/forlimpopoli/gestionedocumentale/Fabio%20Canini%20curriculum_784_3613.pdf"><text:span text:style-name="T4">Canini Fabio</text:span></text:a></text:p>
            <text:p text:style-name="P19">C.F. CNNFBA67B07C553F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4" office:value-type="string">
            <text:p text:style-name="P17">€ 1<text:span text:style-name="T1">50,00</text:span>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4">
          <table:table-cell table:style-name="Tabella1.A3" office:value-type="string">
            <text:p text:style-name="P2"><text:a xlink:type="simple" xlink:href="http://www.comune.forlimpopoli.fc.it/upload/forlimpopoli/gestionedocumentale/Daniela%20Carlini%20Gentili%20-%20Curriculum%20europeo_784_3612.pdf"><text:span text:style-name="T4">Carlini Gentili Daniela</text:span></text:a></text:p>
            <text:p text:style-name="P19">C.F. CRLDNL80M56C191H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1100">
            <text:p text:style-name="P7">€ 1.100,0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6">
          <table:table-cell table:style-name="Tabella1.A3" office:value-type="string">
            <text:p text:style-name="P2"><text:a xlink:type="simple" xlink:href="http://www.comune.forlimpopoli.fc.it/upload/forlimpopoli/gestionedocumentale/curriculum%20Silvia%20Colombini%20-%20CLMSVD61T68Z110R_784_3701.pdf"><text:span text:style-name="T4">Colombini Sylvia</text:span></text:a></text:p>
            <text:p text:style-name="P19">C.F. CLMSVD61T68Z110R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75">
            <text:p text:style-name="P7">€ 75,00</text:p>
          </table:table-cell>
          <table:table-cell table:style-name="Tabella1.D3" office:value-type="string">
            <text:p text:style-name="P7"><text:a xlink:type="simple" xlink:href="http://www.comune.forlimpopoli.fc.it/upload/forlimpopoli/gestionedocumentale/Determina%20Centro%20Famiglie%20_784_3669.pdf">Det. n. 44/2014</text:a></text:p>
          </table:table-cell>
        </table:table-row>
        <table:table-row table:style-name="Tabella1.7">
          <table:table-cell table:style-name="Tabella1.A3" office:value-type="string">
            <text:p text:style-name="P2"><text:a xlink:type="simple" xlink:href="http://www.comune.forlimpopoli.fc.it/upload/forlimpopoli/gestionedocumentale/CURRICULUM%20Silvia%20Donati%20-%20%20DNTSLV76D52D704Q_784_3700.pdf"><text:span text:style-name="T4">Silvia Donati</text:span></text:a></text:p>
            <text:p text:style-name="P19">C.F. DNTSLV76D52D704Q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350">
            <text:p text:style-name="P7">€ 350,00</text:p>
          </table:table-cell>
          <table:table-cell table:style-name="Tabella1.D3" office:value-type="string">
            <text:p text:style-name="P17"><text:a xlink:type="simple" xlink:href="http://www.comune.forlimpopoli.fc.it/upload/forlimpopoli/gestionedocumentale/Determina%20Centro%20Famiglie%20_784_3669.pdf"><text:span text:style-name="T1">Det. n. 44/2014</text:span></text:a></text:p>
          </table:table-cell>
        </table:table-row>
        <table:table-row table:style-name="Tabella1.8">
          <table:table-cell table:style-name="Tabella1.A3" office:value-type="string">
            <text:p text:style-name="P18"><text:a xlink:type="simple" xlink:href="http://www.comune.forlimpopoli.fc.it/upload/forlimpopoli/gestionedocumentale/Curriculum%20vitae%20RAGGI%20RICCARDO_784_3672.pdf"><text:span text:style-name="T5">Raggi Riccardo</text:span></text:a></text:p>
            <text:p text:style-name="P19">C.F. RGGRCR71H11D704D</text:p>
          </table:table-cell>
          <table:table-cell table:style-name="Tabella1.A3" office:value-type="string">
            <text:p text:style-name="P7">Conduzione di Laboratori per utenti Centri Famiglie</text:p>
          </table:table-cell>
          <table:table-cell table:style-name="Tabella1.C3" office:value-type="currency" office:currency="EUR" office:value="330">
            <text:p text:style-name="P7">€ 330,00</text:p>
          </table:table-cell>
          <table:table-cell table:style-name="Tabella1.D3" office:value-type="string">
            <text:p text:style-name="P17"><text:a xlink:type="simple" xlink:href="http://www.comune.forlimpopoli.fc.it/upload/forlimpopoli/gestionedocumentale/Determina%20Centro%20Famiglie%20_784_3669.pdf"><text:span text:style-name="T1">Det. n. 44/2014</text:span>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Parente%20Nicoletta_784_3736.pdf"><text:span text:style-name="T4">Parente Nicoletta</text:span></text:a></text:p>
            <text:p text:style-name="P2">C.F.PRNNLT79T41D704T</text:p>
          </table:table-cell>
          <table:table-cell table:style-name="Tabella1.A3" office:value-type="string">
            <text:p text:style-name="P7">Attività di supporto per la <text:s/>fase di post adozione e approvazione di variante specifica al Piano Operativo Comunale e adozione di variante al PSC sul commercio</text:p>
          </table:table-cell>
          <table:table-cell table:style-name="Tabella1.C3" office:value-type="currency" office:currency="EUR" office:value="20000">
            <text:p text:style-name="P7">€ 20.00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73-14%20Parente_784_3737.pdf">Det. n. 73/2014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Alberto%20Nadiani%20NDNLRT64T02D704S_784_3986.pdf"><text:span text:style-name="T6">N</text:span></text:a><text:a xlink:type="simple" xlink:href="http://www.comune.forlimpopoli.fc.it/upload/forlimpopoli/gestionedocumentale/curriculum%20Alberto%20Nadiani%20NDNLRT64T02D704S_784_3986.pdf"><text:span text:style-name="T4">adiani Alberto</text:span></text:a></text:p>
            <text:p text:style-name="P11">C.F.NDNLRT64T02D704S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PUA ambito 5 </text:p>
          </table:table-cell>
          <table:table-cell table:style-name="Tabella1.C3" office:value-type="currency" office:currency="EUR" office:value="1650">
            <text:p text:style-name="P7">€ 1.6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294-14%20Nadiani_784_3987.pdf">Det. n.294/2014</text:a></text:p>
            <text:p text:style-name="P9"/>
            <text:p text:style-name="P9"><text:a xlink:type="simple" xlink:href="http://www.comune.forlimpopoli.fc.it/upload/forlimpopoli/gestionedocumentale/disciplinare%20Nadiani%20Det%20294_784_4027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Marco%20Ghielmetti%20GHLMRC64L23C933J_784_4026.pdf"><text:span text:style-name="T6">Ghielmetti Marco</text:span></text:a></text:p>
            <text:p text:style-name="P11">C.FGHLMRC64L23C933J</text:p>
            <text:p text:style-name="P26"><text:soft-page-break/></text:p>
            <text:p text:style-name="P8"/>
          </table:table-cell>
          <table:table-cell table:style-name="Tabella1.A3" office:value-type="string">
            <text:p text:style-name="P7">Affidamento incarico professionale per verifica dei requisiti e controlli in sito di <text:soft-page-break/>pratica edilizia aderente al regolamento per la bioedilizia lotti 30/31/32 PUA ambito 5 prop. Urbini Graziano</text:p>
          </table:table-cell>
          <table:table-cell table:style-name="Tabella1.C3" office:value-type="currency" office:currency="EUR" office:value="950">
            <text:p text:style-name="P7">€ 9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19-14%20Ghielmetti_784_4031.pdf">Det. n. 319/2014</text:a></text:p>
            <text:p text:style-name="P9"/>
            <text:p text:style-name="P9"><text:soft-page-break/><text:a xlink:type="simple" xlink:href="http://www.comune.forlimpopoli.fc.it/upload/forlimpopoli/gestionedocumentale/disciplinare%20Ghielmetti%20Det%20319_784_4032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Marco%20Ghielmetti%20GHLMRC64L23C933J_784_4026.pdf"><text:span text:style-name="T6">Ghielmetti Marco</text:span></text:a></text:p>
            <text:p text:style-name="P11">C.FGHLMRC64L23C933J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lotti 17/40 PUA ambito A12-5 prop. Urbini Graziano</text:p>
          </table:table-cell>
          <table:table-cell table:style-name="Tabella1.C3" office:value-type="currency" office:currency="EUR" office:value="950">
            <text:p text:style-name="P7">€ 9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20-14%20Ghielmetti_784_4033.pdf">Det. n. 320/2014</text:a></text:p>
            <text:p text:style-name="P9"/>
            <text:p text:style-name="P9"><text:a xlink:type="simple" xlink:href="http://www.comune.forlimpopoli.fc.it/upload/forlimpopoli/gestionedocumentale/disciplinare%20Ghielmetti%20Det320_784_4034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Alberto%20Nadiani%20NDNLRT64T02D704S_784_3986.pdf"><text:span text:style-name="T6">N</text:span></text:a><text:a xlink:type="simple" xlink:href="http://www.comune.forlimpopoli.fc.it/upload/forlimpopoli/gestionedocumentale/curriculum%20Alberto%20Nadiani%20NDNLRT64T02D704S_784_3986.pdf"><text:span text:style-name="T4">adiani Alberto</text:span></text:a></text:p>
            <text:p text:style-name="P11">C.F.NDNLRT64T02D704S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lotti 23/29 PUA ambito A12-5 prop. Urbini Graziano</text:p>
          </table:table-cell>
          <table:table-cell table:style-name="Tabella1.C3" office:value-type="currency" office:currency="EUR" office:value="950">
            <text:p text:style-name="P7">€ 9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21-14%20Nadiani_784_4035.pdf">Det. n. 321/2014</text:a></text:p>
            <text:p text:style-name="P9"/>
            <text:p text:style-name="P9"><text:a xlink:type="simple" xlink:href="http://www.comune.forlimpopoli.fc.it/upload/forlimpopoli/gestionedocumentale/disciplinare%20Nadiani%20Det%20321_784_4036.pdf">Disciplinare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Alberto%20Nadiani%20NDNLRT64T02D704S_784_3986.pdf"><text:span text:style-name="T6">N</text:span></text:a><text:a xlink:type="simple" xlink:href="http://www.comune.forlimpopoli.fc.it/upload/forlimpopoli/gestionedocumentale/curriculum%20Alberto%20Nadiani%20NDNLRT64T02D704S_784_3986.pdf"><text:span text:style-name="T4">adiani Alberto</text:span></text:a></text:p>
            <text:p text:style-name="P11">C.F.NDNLRT64T02D704S</text:p>
          </table:table-cell>
          <table:table-cell table:style-name="Tabella1.A3" office:value-type="string">
            <text:p text:style-name="P7">Affidamento incarico professionale per verifica dei requisiti e controlli in sito di pratica edilizia aderente al regolamento per la bioedilizia ed il risparmio energetico rif ristrutturazione edilizia di immobile esistente sito in via Mazzini 8 prop DAKS srl</text:p>
          </table:table-cell>
          <table:table-cell table:style-name="Tabella1.C3" office:value-type="currency" office:currency="EUR" office:value="450">
            <text:p text:style-name="P7">€ 45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28-14%20Nadiani_784_4037.pdf">Det. n. 328/2014</text:a></text:p>
            <text:p text:style-name="P9"/>
            <text:p text:style-name="P9"><text:a xlink:type="simple" xlink:href="http://www.comune.forlimpopoli.fc.it/upload/forlimpopoli/gestionedocumentale/disciplinare%20Nadiani%20Det%20328_784_4038.pdf">Disciplinare</text:a></text:p>
          </table:table-cell>
        </table:table-row>
        <table:table-row table:style-name="Tabella1.1">
          <table:table-cell table:style-name="Tabella1.A3" office:value-type="string">
            <text:p text:style-name="P8">Carullo Antonio</text:p>
            <text:p text:style-name="P11">C.F.CRLNTN48L06A944G</text:p>
          </table:table-cell>
          <table:table-cell table:style-name="Tabella1.A3" office:value-type="string">
            <text:p text:style-name="P7">Affidamento incarico professionale per parere legale ad hoc su Casa Artusi scarl posto che trattasi di societa dalla natura incerta.</text:p>
          </table:table-cell>
          <table:table-cell table:style-name="Tabella1.C3" office:value-type="currency" office:currency="EUR" office:value="1438.72">
            <text:p text:style-name="P7">€ 1.438,72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58-14%20Avv.%20Carullo_784_4075.pdf">Det. n. 358/2014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Steli%20Umberto%20-%20STLMRT65S11D705K_784_4117.pdf"><text:span text:style-name="T6">Steli Umberto</text:span></text:a></text:p>
            <text:p text:style-name="P11">C.F.STLMRT65S11D705K</text:p>
          </table:table-cell>
          <table:table-cell table:style-name="Tabella1.A3" office:value-type="string">
            <text:p text:style-name="P21"><text:span text:style-name="T8">N</text:span>OMINA COLLAUDATORE OPERE DI URBANIZZAZIONE IN ATTUAZIONE DEI SUB AMBITI DI STRUTTURAZIONE TERRITORIALE A10.4.1 DEL R.U.E. - SCHEDA N.10/A.</text:p>
          </table:table-cell>
          <table:table-cell table:style-name="Tabella1.C4" office:value-type="string">
            <text:p text:style-name="P7"/>
            <text:p text:style-name="P7">Compenso a carico del Committente 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%20376-14%20Steli_784_4116.pdf">Det. n. 375/2014</text:a></text:p>
          </table:table-cell>
        </table:table-row>
        <table:table-row table:style-name="Tabella1.1">
          <table:table-cell table:style-name="Tabella1.A3" office:value-type="string">
            <text:p text:style-name="P8"><text:a xlink:type="simple" xlink:href="http://www.comune.forlimpopoli.fc.it/upload/forlimpopoli/gestionedocumentale/curriculum%20Pasi%20Marco%20%20-%20PSAMRC58D25F642M_784_4128.pdf"><text:span text:style-name="T4">Pasi Marco</text:span></text:a></text:p>
            <text:p text:style-name="P11">C.F.PSAMRC58D25F642M</text:p>
          </table:table-cell>
          <table:table-cell table:style-name="Tabella1.A3" office:value-type="string">
            <text:p text:style-name="P21"><text:span text:style-name="T8">A</text:span>ffidamento servizio di monitoraggio al Dott.<text:span text:style-name="T8">P</text:span>asi <text:span text:style-name="T8">M</text:span>arco nell'ambito del progetto “shopping pellegrino il centro commerciale naturale” </text:p>
          </table:table-cell>
          <table:table-cell table:style-name="Tabella1.C3" office:value-type="currency" office:currency="EUR" office:value="5000">
            <text:p text:style-name="P7">€ 5.000,00</text:p>
          </table:table-cell>
          <table:table-cell table:style-name="Tabella1.D3" office:value-type="string">
            <text:p text:style-name="P9"><text:a xlink:type="simple" xlink:href="http://www.comune.forlimpopoli.fc.it/upload/forlimpopoli/gestionedocumentale/Det.350-14%20Pasi_784_4126.pdf">Det. n. 350/2014</text:a></text:p>
            <text:p text:style-name="P9"/>
            <text:p text:style-name="P9"><text:a xlink:type="simple" xlink:href="http://www.comune.forlimpopoli.fc.it/upload/forlimpopoli/gestionedocumentale/disciplinare%20Pasi%20%20Det%20350_784_4127.pdf">Disciplinare</text:a></text:p>
          </table:table-cell>
        </table:table-row>
      </table:table>
      <text:p text:style-name="P1"><text:s/></text:p>
      <text:p text:style-name="P13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Elisabetta%20Ciracò%20-%20CRCLBT65A42H456T_784_4215.pdf"><text:span text:style-name="T6">Ciracò Elisabetta</text:span></text:a></text:p>
            <text:p text:style-name="P16">CRCLBT65A42H456T</text:p>
          </table:table-cell>
          <table:table-cell table:style-name="Tabella2.A1" office:value-type="string">
            <text:p text:style-name="P14">Conduzione di Laboratori per utenti Centri Famiglie</text:p>
          </table:table-cell>
          <table:table-cell table:style-name="Tabella2.C1" office:value-type="currency" office:currency="EUR" office:value="1350">
            <text:p text:style-name="P15">€ 1.35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61-14_784_4208.pdf">Det. n. 361/ 2014</text:a></text:p>
          </table:table-cell>
        </table:table-row>
        <table:table-row table:style-name="Tabella2.1">
          <table:table-cell table:style-name="Tabella2.A1" office:value-type="string">
            <text:p text:style-name="P14"><text:a xlink:type="simple" xlink:href="http://www.comune.forlimpopoli.fc.it/upload/forlimpopoli/gestionedocumentale/Daniela%20Carlini%20Gentili%20-%20Curriculum%20europeo_784_3612.pdf"><text:span text:style-name="T7">Carlini Gentili Daniela</text:span></text:a><text:span text:style-name="T6"> </text:span></text:p>
            <text:p text:style-name="P14">CRLDNL80M56L191H</text:p>
          </table:table-cell>
          <table:table-cell table:style-name="Tabella2.A1" office:value-type="string">
            <text:p text:style-name="P14">Conduzione di Laboratori per utenti Centri Famiglie</text:p>
          </table:table-cell>
          <table:table-cell table:style-name="Tabella2.C1" office:value-type="currency" office:currency="EUR" office:value="1600">
            <text:p text:style-name="P15">€ 1.60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61-14_784_4208.pdf">Det. n. 361/ 2014</text:a></text:p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Coniglio%20Salvatore_784_4214.pdf"><text:span text:style-name="T6">Coniglio Salvatore</text:span></text:a></text:p>
            <text:p text:style-name="P14">CNGSVT59E18I494K</text:p>
          </table:table-cell>
          <table:table-cell table:style-name="Tabella2.A1" office:value-type="string">
            <text:p text:style-name="P14">Servizi di mediazione familiare per utenti Centri Famiglie</text:p>
          </table:table-cell>
          <table:table-cell table:style-name="Tabella2.C1" office:value-type="currency" office:currency="EUR" office:value="3680">
            <text:p text:style-name="P15">€ 3.68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61-14_784_4208.pdf">Det. n. 361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vitae%20RAGGI%20RICCARDO_784_3672.pdf"><text:span text:style-name="T6">Raggi Riccardo</text:span></text:a></text:p>
            <text:p text:style-name="P14">RGGRCR71H11D704D</text:p>
          </table:table-cell>
          <table:table-cell table:style-name="Tabella2.A1" office:value-type="string">
            <text:p text:style-name="P14">Laboratori per minori frequentanti <text:s/>servizi per l’infanzia 0 – 6 anni</text:p>
            <text:p text:style-name="P14">Corsi di formazione per personale educativo servizi per l’infanzia 0 – 6 anni</text:p>
          </table:table-cell>
          <table:table-cell table:style-name="Tabella2.C1" office:value-type="currency" office:currency="EUR" office:value="4565">
            <text:p text:style-name="P15">€ 4.565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Monti%20Fiorella%20MNT%20FLL%2047M60D704F_784_4217.pdf"><text:span text:style-name="T6">Monti Fiorella</text:span></text:a></text:p>
            <text:p text:style-name="P14">MNTFLL47M60D704F</text:p>
          </table:table-cell>
          <table:table-cell table:style-name="Tabella2.A1" office:value-type="string">
            <text:p text:style-name="P14">Corsi di formazione per personale educativo servizi per l’infanzia 0 – 6 anni</text:p>
          </table:table-cell>
          <table:table-cell table:style-name="Tabella2.C1" office:value-type="currency" office:currency="EUR" office:value="2040">
            <text:p text:style-name="P15">€ 2.04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urriculum%20Elisa%20Bigi%20-%20BGILSE74R51A944Q_784_4216.pdf"><text:span text:style-name="T6">Bigi Elisa</text:span></text:a></text:p>
            <text:p text:style-name="P14">BGILSE74R51A944Q</text:p>
          </table:table-cell>
          <table:table-cell table:style-name="Tabella2.A1" office:value-type="string">
            <text:p text:style-name="P14">Corsi di formazione per personale educativo servizi per l’infanzia 0 – 6 anni</text:p>
          </table:table-cell>
          <table:table-cell table:style-name="Tabella2.C1" office:value-type="currency" office:currency="EUR" office:value="1530">
            <text:p text:style-name="P15">€ 1.53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1">
          <table:table-cell table:style-name="Tabella2.A1" office:value-type="string">
            <text:p text:style-name="P10"><text:a xlink:type="simple" xlink:href="http://www.comune.forlimpopoli.fc.it/upload/forlimpopoli/gestionedocumentale/CVCrudeli%20Fabiola_784_3614.pdf"><text:span text:style-name="T6">Crudeli Fabiola</text:span></text:a></text:p>
            <text:p text:style-name="P14">CRDFBL62P67C573N</text:p>
          </table:table-cell>
          <table:table-cell table:style-name="Tabella2.A1" office:value-type="string">
            <text:p text:style-name="P14">Documentazione del percorso formativo di cui al bandi della L.R. <text:s/>1/2000 e succ. mod.</text:p>
          </table:table-cell>
          <table:table-cell table:style-name="Tabella2.C1" office:value-type="currency" office:currency="EUR" office:value="1500">
            <text:p text:style-name="P15">€ 1.50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erminazione%20385-14_784_4209.pdf">Det. n. 385/ 2014</text:a></text:p>
          </table:table-cell>
        </table:table-row>
        <table:table-row table:style-name="Tabella2.8">
          <table:table-cell table:style-name="Tabella2.A1" office:value-type="string">
            <text:p text:style-name="P10"><text:a xlink:type="simple" xlink:href="http://www.comune.forlimpopoli.fc.it/upload/forlimpopoli/gestionedocumentale/curriculum_barducci_2013_784_3617.pdf"><text:span text:style-name="T6">Barducci Lorella Cristina</text:span></text:a></text:p>
            <text:p text:style-name="P14">BRDCST60S66C573E</text:p>
          </table:table-cell>
          <table:table-cell table:style-name="Tabella2.A1" office:value-type="string">
            <text:p text:style-name="P14">Redazione menù scolastico e educazione alimentare</text:p>
          </table:table-cell>
          <table:table-cell table:style-name="Tabella2.C1" office:value-type="currency" office:currency="EUR" office:value="2240">
            <text:p text:style-name="P15">€ 2.240,00</text:p>
          </table:table-cell>
          <table:table-cell table:style-name="Tabella2.D1" office:value-type="string">
            <text:p text:style-name="P15"><text:a xlink:type="simple" xlink:href="http://www.comune.forlimpopoli.fc.it/upload/forlimpopoli/gestionedocumentale/Det.365-14%20Barducci_784_4210.pdf">Det. n. 365/ 2014</text:a></text:p>
          </table:table-cell>
        </table:table-row>
        <table:table-row table:style-name="Tabella2.1">
          <table:table-cell table:style-name="Tabella2.A9" office:value-type="string">
            <text:p text:style-name="P10">Roberto Scotto di Clemente</text:p>
            <text:p text:style-name="P12">SCTRRT60P28F839D</text:p>
          </table:table-cell>
          <table:table-cell table:style-name="Tabella2.A9" office:value-type="string">
            <text:p text:style-name="P14">Nomina notaio per stipula contratti di servitù perpetua a seguito della realizzazione a cura di <text:s/>Hera spa di gasdotto comparto A13-6 <text:s/>Melatello</text:p>
          </table:table-cell>
          <table:table-cell table:style-name="Tabella2.C9" office:value-type="currency" office:currency="EUR" office:value="12482">
            <text:p text:style-name="P15">€ 12.482,00</text:p>
          </table:table-cell>
          <table:table-cell table:style-name="Tabella2.D9" office:value-type="string">
            <text:p text:style-name="P15"><text:a xlink:type="simple" xlink:href="http://www.comune.forlimpopoli.fc.it/upload/forlimpopoli/gestionedocumentale/Det.425-14%20Scotto%20di%20clemente%20_784_4241.pdf">Det. n. 425/2014</text:a></text:p>
          </table:table-cell>
        </table:table-row>
        <text:soft-page-break/>
        <table:table-row table:style-name="Tabella2.1">
          <table:table-cell table:style-name="Tabella2.A9" office:value-type="string">
            <text:p text:style-name="P10"><text:a xlink:type="simple" xlink:href="http://www.comune.forlimpopoli.fc.it/upload/forlimpopoli/gestionedocumentale/Curriculum%20Manuel%20Ragazzini%20RGZMNL84S02D704T%20_784_4256.pdf"><text:span text:style-name="T6">Ragazzini Manuel</text:span></text:a></text:p>
            <text:p text:style-name="P12">RGZMNL84S02D704T</text:p>
          </table:table-cell>
          <table:table-cell table:style-name="Tabella2.A9" office:value-type="string">
            <text:p text:style-name="P14">L.R. 41/97 Incarico x costruzione siti web </text:p>
          </table:table-cell>
          <table:table-cell table:style-name="Tabella2.C9" office:value-type="currency" office:currency="EUR" office:value="2000">
            <text:p text:style-name="P15">€ 2.000,00</text:p>
          </table:table-cell>
          <table:table-cell table:style-name="Tabella2.D9" office:value-type="string">
            <text:p text:style-name="P7"><text:a xlink:type="simple" xlink:href="http://www.comune.forlimpopoli.fc.it/upload/forlimpopoli/gestionedocumentale/Det.429-14%20Ragazzini%20_784_4257.pdf">Det. n. 429/2014</text:a></text:p>
          </table:table-cell>
        </table:table-row>
        <table:table-row table:style-name="Tabella2.1">
          <table:table-cell table:style-name="Tabella2.A9" office:value-type="string">
            <text:p text:style-name="P10"><text:a xlink:type="simple" xlink:href="http://www.comune.forlimpopoli.fc.it/upload/forlimpopoli/gestionedocumentale/Curriculum%20Miserocchi%20Raffaele%20-%20MSRRFL69R21C573S_784_4301.pdf"><text:span text:style-name="T6">Miserocchi Raffaele</text:span></text:a></text:p>
            <text:p text:style-name="P10"><text:span text:style-name="Strong_20_Emphasis"><text:span text:style-name="T3">MSRRFL69R21C573S</text:span></text:span><text:span text:style-name="T3"> </text:span><text:line-break/></text:p>
          </table:table-cell>
          <table:table-cell table:style-name="Tabella2.A9" office:value-type="string">
            <text:p text:style-name="P14">Conferimento Incarico di collaborazione occasionaleper aggiornamenti cartografici collegati alla gestione di basi informative preliminari alla stesura del nuovo piano operativo comunale </text:p>
          </table:table-cell>
          <table:table-cell table:style-name="Tabella2.C9" office:value-type="currency" office:currency="EUR" office:value="5000">
            <text:p text:style-name="P15">€ 5.000,00</text:p>
          </table:table-cell>
          <table:table-cell table:style-name="Tabella2.D9" office:value-type="string">
            <text:p text:style-name="P7"><text:a xlink:type="simple" xlink:href="http://www.comune.forlimpopoli.fc.it/upload/forlimpopoli/gestionedocumentale/Det.455-14%20Miserocchi_784_4300.pdf">Det. n. 455/2014</text:a></text:p>
          </table:table-cell>
        </table:table-row>
        <table:table-row table:style-name="Tabella2.1">
          <table:table-cell table:style-name="Tabella2.A9" office:value-type="string">
            <text:p text:style-name="P14"><text:a xlink:type="simple" xlink:href="http://www.comune.forlimpopoli.fc.it/upload/forlimpopoli/gestionedocumentale/Curriculum Denio Derni - DNRDNE53C11D704S_784_4424.pdf"><text:span text:style-name="T7">Denio Derni</text:span></text:a> </text:p>
            <text:p text:style-name="P12">DNRDNE53C11D704S</text:p>
          </table:table-cell>
          <table:table-cell table:style-name="Tabella2.A9" office:value-type="string">
            <text:p text:style-name="P14">Incarico per realizzazione spettacoli inseriti nella XIX edizione Festa Artusiana</text:p>
          </table:table-cell>
          <table:table-cell table:style-name="Tabella2.C9" office:value-type="currency" office:currency="EUR" office:value="1200">
            <text:p text:style-name="P15">€ 1.200,00</text:p>
          </table:table-cell>
          <table:table-cell table:style-name="Tabella2.D9" office:value-type="string">
            <text:p text:style-name="P15"><text:a xlink:type="simple" xlink:href="http://www.comune.forlimpopoli.fc.it/upload/forlimpopoli/gestionedocumentale/Det.477-14%20Derni_784_4407.pdf">Det. n.477/ 2014</text:a></text:p>
          </table:table-cell>
        </table:table-row>
        <table:table-row table:style-name="Tabella2.1">
          <table:table-cell table:style-name="Tabella2.A9" office:value-type="string">
            <text:p text:style-name="P10"><text:a xlink:type="simple" xlink:href="http://www.comune.forlimpopoli.fc.it/upload/forlimpopoli/gestionedocumentale/Curriculum Toni Simone - TNOSMN80C23D705X_784_4425.pdf"><text:span text:style-name="T6">Simone Toni</text:span></text:a></text:p>
            <text:p text:style-name="P12">TNOSMN80C23D705X</text:p>
          </table:table-cell>
          <table:table-cell table:style-name="Tabella2.A9" office:value-type="string">
            <text:p text:style-name="P14">Incarico laboratori teatrali per alunni Istituto di Istruzione Superiore inseriti nella XIX edizione Festa Artusiana</text:p>
          </table:table-cell>
          <table:table-cell table:style-name="Tabella2.C9" office:value-type="currency" office:currency="EUR" office:value="3000">
            <text:p text:style-name="P15">€ 3.000,00</text:p>
          </table:table-cell>
          <table:table-cell table:style-name="Tabella2.D9" office:value-type="string">
            <text:p text:style-name="P15"><text:a xlink:type="simple" xlink:href="http://www.comune.forlimpopoli.fc.it/upload/forlimpopoli/gestionedocumentale/Det.483-14Toni_784_4408.pdf">Det. n.483/ 2014</text:a></text:p>
          </table:table-cell>
        </table:table-row>
        <table:table-row table:style-name="Tabella2.1">
          <table:table-cell table:style-name="Tabella2.A9" office:value-type="string">
            <text:p text:style-name="P10"><text:a xlink:type="simple" xlink:href="http://www.comune.forlimpopoli.fc.it/upload/forlimpopoli/gestionedocumentale/Curriculum Eugenio Leoni LNEGNE65S06D704C_784_4426.pdf"><text:span text:style-name="T6">Eugenio Leoni</text:span></text:a></text:p>
            <text:p text:style-name="P12">LNEGNE65S06D704C</text:p>
          </table:table-cell>
          <table:table-cell table:style-name="Tabella2.A9" office:value-type="string">
            <text:p text:style-name="P14">Progettazione definitiva-esecutiva arredi/suppporti reperti Museo Archeologico Tobia Aldini</text:p>
          </table:table-cell>
          <table:table-cell table:style-name="Tabella2.C9" office:value-type="currency" office:currency="EUR" office:value="1000">
            <text:p text:style-name="P15">€ 1.000,00</text:p>
          </table:table-cell>
          <table:table-cell table:style-name="Tabella2.D9" office:value-type="string">
            <text:p text:style-name="P15"><text:a xlink:type="simple" xlink:href="http://www.comune.forlimpopoli.fc.it/upload/forlimpopoli/gestionedocumentale/Det.%20491-14%20Leoni_784_4412.pdf">Det. n.491/ 2014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language="it" fo:country="IT" style:language-complex="hi" style:country-complex="IN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LENZE E INCARICHI</dc:title>
    <meta:initial-creator>rosmi</meta:initial-creator>
    <meta:creation-date>2014-01-08T10:00:00</meta:creation-date>
    <dc:date>2015-02-05T14:44:00.69</dc:date>
    <meta:editing-cycles>79</meta:editing-cycles>
    <meta:editing-duration>PT10H39M9S</meta:editing-duration>
    <meta:generator>OpenOffice.org/3.4.1$Win32 OpenOffice.org_project/341m1$Build-9593</meta:generator>
    <meta:print-date>2014-01-27T13:03:10.35</meta:print-date>
    <meta:document-statistic meta:table-count="2" meta:image-count="0" meta:object-count="0" meta:page-count="4" meta:paragraph-count="165" meta:word-count="738" meta:character-count="5216"/>
  </office:meta>
</office:document-meta>
</file>