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16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6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ahoma" fo:font-size="11pt" fo:font-style="normal" fo:font-weight="bold" style:font-size-asian="11pt" style:font-style-asian="normal" style:font-weight-asian="bold" style:font-name-complex="Tahoma" style:font-size-complex="16pt" style:font-style-complex="normal" style:font-weight-complex="bold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Arial" fo:font-size="11pt" fo:language="it" fo:country="IT" fo:font-weight="normal" style:font-size-asian="11pt" style:font-weight-asian="normal" style:font-name-complex="Arial" style:font-size-complex="16pt" style:font-weight-complex="normal"/>
    </style:style>
    <style:style style:name="P7" style:family="paragraph" style:parent-style-name="Standard">
      <style:paragraph-properties fo:text-align="center" style:justify-single-word="false" style:text-autospace="none"/>
    </style:style>
    <style:style style:name="P8" style:family="paragraph" style:parent-style-name="Standard" style:list-style-name="WW8Num2">
      <style:paragraph-properties fo:line-height="100%" fo:text-align="justify" style:justify-single-word="false" fo:orphans="0" fo:widows="0" style:text-autospace="none" style:punctuation-wrap="simple" style:writing-mode="lr-tb"/>
    </style:style>
    <style:style style:name="P9" style:family="paragraph" style:parent-style-name="Standard">
      <style:paragraph-properties fo:line-height="100%" fo:text-align="justify" style:justify-single-word="false" fo:orphans="0" fo:widows="0" style:text-autospace="none" style:punctuation-wrap="simple" style:writing-mode="lr-tb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6pt" style:font-weight-complex="bold"/>
    </style:style>
    <style:style style:name="P12" style:family="paragraph" style:parent-style-name="Standard" style:master-page-name="Standard">
      <style:paragraph-properties style:page-number="auto" style:text-autospace="none"/>
    </style:style>
    <style:style style:name="P13" style:family="paragraph" style:parent-style-name="Corpo_20_del_20_testo_20_2">
      <style:paragraph-properties fo:margin-left="0cm" fo:margin-right="0.101cm" style:line-height-at-least="0.423cm" fo:text-indent="0cm" style:auto-text-indent="false"/>
    </style:style>
    <style:style style:name="P14" style:family="paragraph" style:parent-style-name="Corpo_20_del_20_testo_20_3">
      <style:paragraph-properties fo:line-height="100%" fo:orphans="0" fo:widows="0" style:writing-mode="lr-tb"/>
    </style:style>
    <style:style style:name="P15" style:family="paragraph" style:parent-style-name="Corpo_20_del_20_testo_20_3" style:list-style-name="WW8Num2">
      <style:paragraph-properties fo:line-height="100%" fo:orphans="0" fo:widows="0" style:writing-mode="lr-tb"/>
    </style:style>
    <style:style style:name="T1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Tahoma" fo:font-size="10pt" style:text-underline-style="none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style:font-size-asian="10pt" style:font-name-complex="Tahoma" style:font-size-complex="10pt" style:font-weight-complex="bold"/>
    </style:style>
    <style:style style:name="T5" style:family="text">
      <style:text-properties style:font-name="Tahoma" fo:font-size="10pt" fo:font-style="italic" style:font-size-asian="10pt" style:font-style-asian="italic" style:font-name-complex="Tahoma" style:font-size-complex="10pt" style:font-weight-complex="bold"/>
    </style:style>
    <style:style style:name="T6" style:family="text">
      <style:text-properties style:font-name="Tahoma" fo:font-weight="bold" style:font-weight-asian="bold" style:font-name-complex="Tahoma" style:font-weight-complex="bold"/>
    </style:style>
    <style:style style:name="T7" style:family="text">
      <style:text-properties style:font-name="Tahoma" style:font-name-complex="Tahoma" style:font-weight-complex="bold"/>
    </style:style>
    <style:style style:name="T8" style:family="text">
      <style:text-properties style:font-name="Tahoma" fo:font-size="11pt" fo:font-weight="bold" style:font-size-asian="11pt" style:font-weight-asian="bold" style:font-name-complex="Tahoma" style:font-size-complex="16pt" style:font-weight-complex="bold"/>
    </style:style>
    <style:style style:name="T9" style:family="text">
      <style:text-properties style:font-name="Tahoma" fo:font-size="11pt" style:font-size-asian="11pt" style:font-name-complex="Tahoma" style:font-size-complex="16pt" style:font-weight-complex="bold"/>
    </style:style>
    <style:style style:name="T10" style:family="text">
      <style:text-properties style:font-name="Tahoma" fo:font-size="11pt" fo:font-style="italic" style:font-size-asian="11pt" style:font-style-asian="italic" style:font-name-complex="Tahoma" style:font-size-complex="16pt" style:font-style-complex="italic" style:font-weight-complex="bold"/>
    </style:style>
    <style:style style:name="T11" style:family="text">
      <style:text-properties style:font-name="Tahoma" fo:font-size="11pt" fo:font-style="normal" fo:font-weight="bold" style:font-size-asian="11pt" style:font-style-asian="normal" style:font-weight-asian="bold" style:font-name-complex="Tahoma" style:font-size-complex="16pt" style:font-style-complex="normal" style:font-weight-complex="bold"/>
    </style:style>
    <style:style style:name="T12" style:family="text">
      <style:text-properties style:font-name="Tahoma" fo:font-size="11pt" fo:font-weight="normal" style:font-size-asian="11pt" style:font-weight-asian="normal" style:font-name-complex="Tahoma" style:font-size-complex="16pt" style:font-weight-complex="normal"/>
    </style:style>
    <style:style style:name="T13" style:family="text">
      <style:text-properties style:font-name="Tahoma" fo:font-size="11pt" style:text-underline-style="solid" style:text-underline-width="auto" style:text-underline-color="font-color" fo:font-weight="normal" style:font-size-asian="11pt" style:font-weight-asian="normal" style:font-name-complex="Tahoma" style:font-size-complex="16pt" style:font-weight-complex="normal"/>
    </style:style>
    <style:style style:name="T14" style:family="text">
      <style:text-properties style:font-name="Tahoma" fo:font-size="11pt" style:text-underline-style="solid" style:text-underline-width="auto" style:text-underline-color="font-color" style:font-size-asian="11pt" style:font-name-complex="Tahoma" style:font-size-complex="16pt" style:font-weight-complex="bold"/>
    </style:style>
    <style:style style:name="T15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6pt" style:font-weight-complex="bold"/>
    </style:style>
    <style:style style:name="T16" style:family="text">
      <style:text-properties style:font-name="Tahoma" fo:font-size="11pt" style:text-underline-style="none" fo:font-weight="bold" style:font-size-asian="11pt" style:font-weight-asian="bold" style:font-name-complex="Tahoma" style:font-size-complex="16pt" style:font-weight-complex="bold"/>
    </style:style>
    <style:style style:name="T17" style:family="text">
      <style:text-properties style:font-name="Tahoma" fo:font-size="11pt" style:text-underline-style="none" fo:font-weight="normal" style:font-size-asian="11pt" style:font-weight-asian="normal" style:font-name-complex="Tahoma" style:font-size-complex="16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weight="bold" style:font-weight-asian="bold" style:font-name-complex="Arial"/>
    </style:style>
    <style:style style:name="T20" style:family="text">
      <style:text-properties style:font-name="Arial" fo:font-size="11pt" fo:language="it" fo:country="IT" fo:font-weight="normal" style:font-size-asian="11pt" style:font-weight-asian="normal" style:font-name-complex="Arial" style:font-size-complex="16pt" style:font-weight-complex="normal"/>
    </style:style>
    <style:style style:name="T21" style:family="text">
      <style:text-properties style:font-name="Arial" fo:font-size="11pt" fo:language="it" fo:country="IT" style:text-underline-style="none" fo:font-weight="normal" style:font-size-asian="11pt" style:font-weight-asian="normal" style:font-name-complex="Arial" style:font-size-complex="16pt" style:font-weight-complex="normal"/>
    </style:style>
    <style:style style:name="T22" style:family="text">
      <style:text-properties style:use-window-font-color="true" style:font-name="Arial" fo:font-size="11pt" fo:font-weight="normal" style:font-name-asian="Times New Roman" style:font-size-asian="11pt" style:font-weight-asian="normal" style:font-name-complex="Arial" style:font-size-complex="10pt" style:language-complex="ar" style:country-complex="SA"/>
    </style:style>
    <style:style style:name="T23" style:family="text">
      <style:text-properties style:use-window-font-color="true" style:font-name="Arial" fo:font-size="11pt" fo:font-weight="normal" style:font-name-asian="Arial" style:font-size-asian="11pt" style:font-weight-asian="normal" style:font-name-complex="Arial" style:font-size-complex="11pt" style:language-complex="ar" style:country-complex="SA"/>
    </style:style>
    <style:style style:name="T24" style:family="text">
      <style:text-properties style:use-window-font-color="true" style:font-name="Arial" fo:font-size="11pt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Arial" fo:font-size="11pt" fo:font-style="normal" fo:font-weight="normal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FAC-SIMILE ISTANZA DI PARTECIPAZIONE <text:s/></text:span><text:span text:style-name="T2"><text:s text:c="82"/></text:span><text:span text:style-name="T3"><text:tab/><text:tab/><text:tab/></text:span></text:p>
      <text:p text:style-name="P1"><text:span text:style-name="T6"><text:s text:c="91"/></text:span><text:span text:style-name="T7">Spett.le</text:span><text:span text:style-name="T6"> Comune di Forlimpopoli</text:span></text:p>
      <text:p text:style-name="P1"><text:span text:style-name="T7"><text:s text:c="88"/>Piazza Fratti, 2</text:span></text:p>
      <text:p text:style-name="P1"><text:span text:style-name="T7"><text:s text:c="88"/>47034 Forlimpopoli (FC)</text:span></text:p>
      <text:p text:style-name="P2"/>
      <text:p text:style-name="P13"><text:span text:style-name="T18">OGGETTO:</text:span> <text:span text:style-name="T19">manifestazione d’interesse ai fini della partecipazione alla selezione per l’affidamento ad una cooperativa sociale di tipo b del servizio biennale di gestione del Centro del Riuso comunale “4U - Forlimpopoli Riusa”</text:span></text:p>
      <text:p text:style-name="P3"/>
      <text:p text:style-name="P3">Il Sottoscritto …………………………………………………………………………………………………………………………………</text:p>
      <text:p text:style-name="P3">Rappresentante Legale della Cooperativa di tipo “B”….……………………………………………………………………….</text:p>
      <text:p text:style-name="P3">Nato a …………………………………………….il………………………………….residente a ………………………………………</text:p>
      <text:p text:style-name="P3">via………………………………………………………………………………………n°……………………………………………………..</text:p>
      <text:p text:style-name="P3"/>
      <text:p text:style-name="P3">consapevole che chiunque rilascia dichiarazioni mendaci è punito ai sensi del codice penale e delle leggi</text:p>
      <text:p text:style-name="P3">speciali in materia, ai sensi dell’art. 76, DPR n. 445/2000,</text:p>
      <text:p text:style-name="P3"/>
      <text:p text:style-name="P5"><text:span text:style-name="T9">in nome e per conto di</text:span><text:span text:style-name="T10"> (barrare la casella corrispondente):</text:span></text:p>
      <text:p text:style-name="P3"/>
      <text:p text:style-name="P5"><text:span text:style-name="T9">□ singola cooperativa sociale <text:s/>di tipo “B”;</text:span></text:p>
      <text:p text:style-name="P3"/>
      <text:p text:style-name="P5"><text:span text:style-name="T9">□ capogruppo del costituendo raggruppamento temporaneo di imprese costituito al 100% da cooperative di tipo “B” </text:span><text:span text:style-name="T4">(</text:span><text:span text:style-name="T5">in caso di raggruppamento da costituire, tutte le cooperative dovranno sottoscrivere l’impegno a costituire formalmente il</text:span><text:span text:style-name="T4"> </text:span><text:span text:style-name="T5">raggruppamento e a conferire i più ampi poteri alla designata capogruppo)</text:span></text:p>
      <text:p text:style-name="P4">DICHIARA </text:p>
      <text:p text:style-name="P5"><text:span text:style-name="T8">1.</text:span><text:span text:style-name="T9"> Che la Cooperativa …………………………………………………………………….. è iscritta all’Albo Regionale delle Cooperative Sociali di tipo “B” della Regione Emilia-Romagna, al n……………………………………………………...</text:span></text:p>
      <text:p text:style-name="P2"/>
      <text:p text:style-name="P5"><text:span text:style-name="T8">2.</text:span><text:span text:style-name="T12"> L’assenza delle cause di esclusione previste dalla normativa in vigore per gli appalti pubblici (art. 80</text:span><text:span text:style-name="T13"> D.Lgs 50/2016);</text:span></text:p>
      <text:p text:style-name="P6"/>
      <text:p text:style-name="P5"><text:span text:style-name="T16">3. </text:span><text:span text:style-name="T17">Di avere comprovata esperienza nel settore ambientale, in particolar modo </text:span><text:span text:style-name="T21">nelle attività di gestione/trattamento rifiuti.</text:span></text:p>
      <text:p text:style-name="P7"><text:span text:style-name="T8"><text:s/>E MANIFESTA</text:span></text:p>
      <text:p text:style-name="P5"><text:span text:style-name="T9">il proprio interesse a partecipare alla selezione tra sole cooperative sociali di tipo B, <text:s/>con comprovata esperienza nel settore ambientale, in p</text:span><text:span text:style-name="T17">articolar modo </text:span><text:span text:style-name="T21">nelle attività di gestione/trattamento rifiuti, a cui affidare il servizio biennale di gestione del Centro del Riuso comunale “4U - Forlimpopoli Riusa”.</text:span></text:p>
      <text:p text:style-name="P14"><text:span text:style-name="T22">La natura dei servizi che dovrà prestare la Cooperativa Sociale prevede il</text:span><text:span text:style-name="T23"> servizio di custodia e gestione del Centro del Riuso Comunale. Nello specifico il personale addetto dovrà provvedere per tre giorni la settimana (totale 8h. 30 min./settimana) ad effettuare le seguenti prestazioni:</text:span></text:p>
      <text:list xml:id="list3372980975237935711" text:style-name="WW8Num2">
        <text:list-item>
          <text:p text:style-name="P15"><text:span text:style-name="T24">apertura e chiusura del Centro</text:span><text:span text:style-name="T25">;</text:span></text:p>
        </text:list-item>
        <text:list-item>
          <text:p text:style-name="P15"><text:span text:style-name="T24">gestione attività con il pubblico</text:span><text:span text:style-name="T25"> con le modalità di cui al Disciplinare di Funzionamento del Servizio approvato con Delibera di Giunta Comunale n. 15 del 10/03/2015;</text:span></text:p>
        </text:list-item>
        <text:list-item>
          <text:p text:style-name="P8"><text:span text:style-name="T24">pulizia </text:span><text:span text:style-name="T25">dei locali adibiti agli operatori, del capannone e dell'area esterna;</text:span></text:p>
        </text:list-item>
        <text:list-item>
          <text:p text:style-name="P8"><text:span text:style-name="T24">gestione del magazzino</text:span><text:span text:style-name="T25"> <text:s/>con le modalità di cui al Disciplinare di Funzionamento del Servizio approvato con Delibera di Giunta Comunale n. 15 del 10/03/2015;</text:span></text:p>
        </text:list-item>
      </text:list>
      <text:p text:style-name="P9"/>
      <text:p text:style-name="P10"><text:span text:style-name="T9">Luogo e data <text:s/></text:span>___________________________<text:span text:style-name="T9"> <text:s text:c="25"/></text:span></text:p>
      <text:p text:style-name="P10"><text:span text:style-name="T9"><text:s text:c="79"/>Firma del legale rappresentante(*)</text:span></text:p>
      <text:p text:style-name="P10"><text:span text:style-name="T9"><text:s text:c="82"/></text:span>________________________<text:span text:style-name="T14"> <text:s text:c="29"/></text:span></text:p>
      <text:p text:style-name="P11"/>
      <text:p text:style-name="P11">(*) <text:s text:c="2"/>N.B <text:s text:c="2"/>IL LEGALE RAPPRESENTANTE/SOTTOSCRITTORE DEVE ALLEGARE ALLA DICHIARAZIONE SEMPLICE COPIA FOTOSTATICA, NON AUTENTICA, DI UN PROPRIO DOCUMENTO DI IDENTITA’ E CURRICULUM VITALE DELLA COOPERATIVA SOCIA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0" fo:widows="0" fo:keep-with-next="always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0" fo:widows="0" fo:keep-with-next="always">
        <style:tab-stops>
          <style:tab-stop style:position="3.752cm"/>
          <style:tab-stop style:position="4.501cm"/>
        </style:tab-stops>
      </style:paragraph-properties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.4cm" fo:margin-right="0cm" fo:text-indent="0cm" style:auto-text-indent="false"/>
      <style:text-properties fo:font-size="10pt" style:font-size-asian="10pt" style:font-size-complex="10pt"/>
    </style:style>
    <style:style style:name="regolamento" style:family="paragraph" style:parent-style-name="Standard">
      <style:paragraph-properties fo:margin="100%"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size="10pt" style:font-size-asian="10pt" style:font-name-complex="Arial"/>
    </style:style>
    <style:style style:name="regolamento_5f_2" style:display-name="regolamento_2" style:family="paragraph" style:parent-style-name="regolamento" style:next-style-name="regolamento">
      <style:paragraph-properties fo:margin="100%" fo:margin-left="1.002cm" fo:margin-right="0cm" fo:text-indent="-0.501cm" style:auto-text-indent="false"/>
    </style:style>
    <style:style style:name="regolamento_5f_3" style:display-name="regolamento_3" style:family="paragraph" style:parent-style-name="regolamento_5f_2" style:next-style-name="regolamento">
      <style:paragraph-properties fo:margin="100%" fo:margin-left="1.501cm" fo:margin-right="0cm" fo:text-indent="-0.501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 style:punctuation-wrap="simple" style:vertical-align="baseline"/>
      <style:text-properties fo:font-weight="bold" style:font-weight-asian="bold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text-align="justify" style:justify-single-word="false" fo:text-indent="0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text-align="justify" style:justify-single-word="false" fo:text-indent="0cm" style:auto-text-indent="false"/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entrato" style:family="paragraph" style:parent-style-name="Heading_20_4" style:default-outline-level="" style:list-style-name="">
      <style:paragraph-properties fo:margin="100%" fo:margin-left="0cm" fo:margin-right="0cm" fo:margin-top="0.212cm" fo:margin-bottom="0.212cm" fo:text-align="center" style:justify-single-word="false" fo:orphans="0" fo:widows="0" fo:text-indent="0cm" style:auto-text-indent="false" fo:keep-with-next="auto"/>
      <style:text-properties fo:language="de" fo:country="DE" fo:font-style="normal" fo:font-weight="bold" style:letter-kerning="true" style:font-style-asian="normal" style:font-weight-asian="bold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="100%" fo:margin-left="0.75cm" fo:margin-right="0cm" fo:line-height="150%" fo:text-align="justify" style:justify-single-word="false" fo:text-indent="0cm" style:auto-text-indent="false" style:text-autospace="none" style:punctuation-wrap="simpl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="100%" fo:margin-left="1.905cm" fo:margin-right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57cm"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Testo_20_del_20_blocco" style:display-name="Testo del blocco" style:family="paragraph" style:parent-style-name="Standard">
      <style:paragraph-properties fo:margin="100%" fo:margin-left="0.125cm" fo:margin-right="0.004cm" fo:text-indent="-0.125cm" style:auto-text-indent="false">
        <style:tab-stops>
          <style:tab-stop style:position="16.252cm" style:type="right"/>
        </style:tab-stops>
      </style:paragraph-properties>
      <style:text-properties style:font-name="Arial" fo:font-size="11pt" fo:letter-spacing="-0.011cm" fo:font-style="italic" style:font-size-asian="11pt" style:font-style-asian="italic" style:font-name-complex="Arial" style:font-size-complex="11pt" style:font-style-complex="italic"/>
    </style:style>
    <style:style style:name="uso-bollo" style:family="paragraph" style:parent-style-name="Standard">
      <style:paragraph-properties fo:line-height="200%" fo:orphans="0" fo:widows="0"/>
      <style:text-properties fo:font-size="10pt" style:font-size-asian="10pt" style:font-size-complex="10pt"/>
    </style:style>
    <style:style style:name="Standard_20__28_user_29_" style:display-name="Standard (user)" style:family="paragraph" style:parent-style-name="Standard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MS Sans Serif" fo:font-size="10pt" style:font-size-asian="10pt" style:font-name-complex="MS Sans Serif" style:font-size-complex="10pt"/>
    </style:style>
    <style:style style:name="WW8Num1z0" style:family="text">
      <style:text-properties style:font-name="Tahoma" fo:font-weight="bold" style:font-name-asian="Times New Roman" style:font-weight-asian="bold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urier New" style:font-name-complex="Courier New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ahoma" fo:font-weight="bold" style:font-name-asian="Times New Roman" style:font-weight-asian="bold" style:font-name-complex="Tahoma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vori - pr - prezzo - 150_516</dc:title>
    <dc:subject>Dichiarazione candidato</dc:subject>
    <meta:keyword>BB</meta:keyword>
    <meta:initial-creator>Bosetti</meta:initial-creator>
    <meta:creation-date>2014-07-09T09:06:00</meta:creation-date>
    <dc:creator>user</dc:creator>
    <dc:date>2014-07-10T10:57:00</dc:date>
    <meta:print-date>2014-07-10T10:49:00</meta:print-date>
    <meta:editing-cycles>18</meta:editing-cycles>
    <meta:editing-duration>PT3H14M</meta:editing-duration>
    <meta:document-statistic meta:table-count="0" meta:image-count="0" meta:object-count="0" meta:page-count="1" meta:paragraph-count="29" meta:word-count="399" meta:character-count="3540"/>
    <meta:generator>OpenOffice.org/3.4.1$Win32 OpenOffice.org_project/341m1$Build-9593</meta:generator>
    <meta:user-defined meta:name="_AdHocReviewCycleID" meta:value-type="float">57159462</meta:user-defined>
    <meta:user-defined meta:name="_AuthorEmail">Morigi.C@comune.civitella-di-romagna.fo.it</meta:user-defined>
    <meta:user-defined meta:name="_AuthorEmailDisplayName">Morigi Claudio</meta:user-defined>
    <meta:user-defined meta:name="_EmailSubject">Modulistica</meta:user-defined>
  </office:meta>
</office:document-meta>
</file>